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de leden <text:span text:style-name="ifm_span_font.bold_ifm">Becker</text:span> en <text:span text:style-name="ifm_span_font.bold_ifm">Tielen</text:span> (beiden VVD) aan de Ministers van Sociale Zaken en Werkgelegenheid en van Onderwijs, Cultuur en Wetenschap over <text:span text:style-name="ifm_span_font.italic_ifm">het bericht «Nieuwe imamopleiding, nu van Milli Görüs»</text:span> (ingezonden 28 juni 2018).</text:p>
      <text:p text:style-name="ifm_p_font.roman_mt.3.76mm_ifm">Antwoord van Minister <text:span text:style-name="ifm_span_font.bold_ifm">Van Engelshoven</text:span> (Onderwijs, Cultuur en Wetenschap) mede namens de Minister van Sociale Zaken en Werkgelegenheid (ontvangen 19 juli 2018).</text:p>
      <text:p text:style-name="ifm_p_mt.3.76mm_ifm">Vraag 1</text:p>
      <text:p text:style-name="ifm_p_ifm">Bent u bekend met het voornemen van de Turkse moskeekoepel Milli Görüs om in september 2018 van start te gaan met een particuliere imamopleiding in Amsterdam?<text:note text:id="ID-2018Z12790-d37e58" text:note-class="footnote"><text:note-citation text:label="1 ">1</text:note-citation><text:note-body><text:p text:style-name="ifm_p_font.normal_size.6.93pt_mt..5mm_indent.-0.1161in_mleft.0.1161in_ifm">https://www.trouw.nl/religie-en-filosofie/nederland-krijgt-een-nieuwe-imamopleiding-nu-van-moskeekoepel-milli-gorus~a2849c0c/</text:p></text:note-body></text:note></text:p>
      <text:p text:style-name="ifm_p_mt.3.76mm_ifm">Antwoord 1</text:p>
      <text:p text:style-name="ifm_p_ifm">Ja.</text:p>
      <text:p text:style-name="ifm_p_mt.3.76mm_ifm">Vraag 2</text:p>
      <text:p text:style-name="ifm_p_ifm">Hoe waarschijnlijk is het dat deze particuliere opleiding ook daadwerkelijk van start gaat in september 2018? Hoe verhoudt deze zich tot het starten van een imamopleiding aan de Vrije Universiteit (VU) en het aantal belangstellenden daarvoor?</text:p>
      <text:p text:style-name="ifm_p_mt.3.76mm_ifm">Antwoord 2</text:p>
      <text:p text:style-name="ifm_p_ifm">Omdat deze opleiding niet binnen het bestel van erkend hoger onderwijs valt waarvoor ik verantwoordelijk ben, heb ik geen zicht op hoe waarschijnlijk het is dat deze opleiding daadwerkelijk van start gaat in september 2018.</text:p>
      <text:p text:style-name="ifm_p_ifm">De VU is momenteel bezig met een programma om het professionele handelingsrepertoire van imams die nu al werkzaam zijn in de moskeeën in Nederland te vergroten. Door deelname van afgevaardigde imams en/of moskeebestuurders uit nagenoeg alle stromingen binnen de moslimgemeenschap in Nederland aan het programma bij de VU, beoogt zij zoveel mogelijk stromingen binnen de islam te bereiken. Daarnaast verkent de VU ook de mogelijkheden om een imamopleiding te ontwikkelen op hbo-niveau die zo breed mogelijk gedragen wordt binnen de islamitische gemeenschap. Een verkenning voor (de ontwikkeling van) een opleiding die draagvlak heeft binnen de verschillende stromingen, vergt tijd. In dit vroege stadium is nog niet aan te geven hoeveel belangstellenden hiervoor zullen zijn.</text:p>
      <text:p text:style-name="ifm_p_mt.3.76mm_ifm">Vraag 3</text:p>
      <text:p text:style-name="ifm_p_ifm">Deelt u de mening dat het opleiden van Nederlandse imams de voorkeur heeft boven het uit het buitenland halen van imams, aangezien buitenlandse imams nog te vaak de integratie in Nederland tegenwerken?</text:p>
      <text:p text:style-name="ifm_p_mt.3.76mm_ifm">Antwoord 3</text:p>
      <text:p text:style-name="ifm_p_ifm">Het kabinet onderschrijft het belang van Nederlandssprekende en hier gewortelde imams. Hier gewortelde imams kunnen een belangrijke bijdrage leveren aan de verbinding tussen de islam en de gebruiken en waarden in de Nederlandse samenleving. Daarom steunt het kabinet de verkenning van de VU. Hiermee wordt tevens tegemoetgekomen aan de moties van de leden Kuzu<text:note text:id="ID-2815-d37e103" text:note-class="footnote"><text:note-citation text:label="2 ">2</text:note-citation><text:note-body><text:p text:style-name="ifm_p_font.normal_size.6.93pt_mt..5mm_indent.-0.1161in_mleft.0.1161in_ifm">Kamerstuk 33 750 VIII, nr. 129</text:p></text:note-body></text:note> en Van Meenen en Van Weyenberg<text:note text:id="ID-2815-d37e111" text:note-class="footnote"><text:note-citation text:label="3 ">3</text:note-citation><text:note-body><text:p text:style-name="ifm_p_font.normal_size.6.93pt_mt..5mm_indent.-0.1161in_mleft.0.1161in_ifm">Kamerstuk 33 750 VIII, nr. 130</text:p></text:note-body></text:note> die beiden het belang van een dergelijke imamopleiding benadrukken.</text:p>
      <text:p text:style-name="ifm_p_mt.3.76mm_ifm">Vraag 4</text:p>
      <text:p text:style-name="ifm_p_ifm">Kunt u aangeven of er in de voorgenomen particuliere imamopleiding aandacht wordt besteed aan en toegezien wordt op burgerschap en kernwaarden van de Nederlandse samenleving?</text:p>
      <text:p text:style-name="ifm_p_mt.3.76mm_ifm">Antwoord 4</text:p>
      <text:p text:style-name="ifm_p_ifm">Nee. Deze opleiding valt zoals eerder aangegeven niet binnen het bestel van erkend hoger onderwijs, dus daar heb ik geen zicht op.</text:p>
      <text:p text:style-name="ifm_p_mt.3.76mm_ifm">Vraag 5</text:p>
      <text:p text:style-name="ifm_p_ifm">Geldt de burgerschapsopdracht ook voor deze opleiding? Zo nee, bent u bereid er voor te zorgen dat dit wel het geval is, zodat bij imamopleidingen door de Inspectie van het Onderwijs kan worden toegezien op het naleven van de kernwaarden van de democratische rechtsstaat?</text:p>
      <text:p text:style-name="ifm_p_mt.3.76mm_ifm">Antwoord 5</text:p>
      <text:p text:style-name="ifm_p_ifm">Voor erkende hoger onderwijsinstellingen, zowel bekostigde als niet-bekostigde, geldt de opdracht het maatschappelijk verantwoordelijkheidsbesef te bevorderen. Ik kan geen verplichtingen opleggen aan instellingen buiten het bestel van erkend hoger onderwijs. Ook de toezichtsrol van de Inspectie van het Onderwijs richt zich op het bestel van erkend onderwijs. Dus de Inspectie van het Onderwijs oefent hierop geen toezich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Tielen over het bericht 'Nieuwe imamopleiding, nu van Milli Görüs'</dc:title>
    <meta:user-defined meta:name="OVERHEIDop.ParlID/DC.identifier">ah-tk-20172018-2815</meta:user-defined>
    <meta:user-defined meta:name="OVERHEIDop.vraagnummer">2018Z12790</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J.Z.C.M. Tielen</meta:user-defined>
    <meta:user-defined meta:name="OVERHEIDop.ontvanger">W. Koolmees</meta:user-defined>
    <meta:user-defined meta:name="OVERHEIDop.ontvanger">I.K. van Engelshoven</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de leden Becker en Tielen over het bericht 'Nieuwe imamopleiding, nu van Milli Görüs'</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