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8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14</text:p>
      <text:p text:style-name="ifm_p_font.roman_mt.3.76mm_ifm">Vragen van het lid <text:span text:style-name="ifm_span_font.bold_ifm">Futselaar</text:span> (SP) aan de Minister van Onderwijs, Cultuur en Wetenschap over <text:span text:style-name="ifm_span_font.italic_ifm">het bericht het noodlijdende HAS in Den Bosch onder financieel toezicht staat</text:span> (ingezonden 20 juni 2018).</text:p>
      <text:p text:style-name="ifm_p_font.roman_mt.3.76mm_ifm">Antwoord van Minister <text:span text:style-name="ifm_span_font.bold_ifm">Van Engelshoven</text:span> (Onderwijs, Cultuur en Wetenschap) (ontvangen 19 juli 2018).</text:p>
      <text:p text:style-name="ifm_p_mt.3.76mm_ifm">Vraag 1</text:p>
      <text:p text:style-name="ifm_p_ifm">Kent u het artikel «Noodlijdende HAS in Den Bosch onder financieel toezicht»?<text:note text:id="ID-2018Z11918-d37e58" text:note-class="footnote"><text:note-citation text:label="1 ">1</text:note-citation><text:note-body><text:p text:style-name="ifm_p_font.normal_size.6.93pt_mt..5mm_indent.-0.1161in_mleft.0.1161in_ifm">https://www.bd.nl/s-hertogenbosch/noodlijdende-has-in-den-bosch-onder-financieel-toezicht~acf77900/</text:p></text:note-body></text:note> Wat is uw reactie daarop?</text:p>
      <text:p text:style-name="ifm_p_mt.3.76mm_ifm">Antwoord 1</text:p>
      <text:p text:style-name="ifm_p_ifm">Ja. HAS Hogeschool is inderdaad onder aangepast financieel toezicht van de Inspectie van het Onderwijs geplaatst.</text:p>
      <text:p text:style-name="ifm_p_mt.3.76mm_ifm">Vraag 2</text:p>
      <text:p text:style-name="ifm_p_ifm">Hoe zijn de bevindingen van de Inspectie van het Onderwijs te rijmen met de plannen voor een locatie of eventuele vestiging in andere steden in de toekomst, aangezien de HAS heeft medegedeeld geen investeringen in de huisvesting te hebben gepland voor de komende jaren?<text:note text:id="ID-2018Z11918-d37e73" text:note-class="footnote"><text:note-citation text:label="2 ">2</text:note-citation><text:note-body><text:p text:style-name="ifm_p_font.normal_size.6.93pt_mt..5mm_indent.-0.1161in_mleft.0.1161in_ifm">https://www.bndestem.nl/bergen-op-zoom/ruis-rond-komst-has-hogeschool-in-bergen-op-zoom~a55a1c4e/</text:p></text:note-body></text:note></text:p>
      <text:p text:style-name="ifm_p_mt.3.76mm_ifm">Antwoord 2</text:p>
      <text:p text:style-name="ifm_p_ifm">Eind juli 2018 ontvang ik het oordeel van de Inspectie van het Onderwijs over het verbeterplan van HAS Hogeschool. Alle aspecten die van belang zijn voor het verbeterplan van de instelling worden hierbij betrokken.</text:p>
      <text:p text:style-name="ifm_p_mt.3.76mm_ifm">Vraag 3</text:p>
      <text:p text:style-name="ifm_p_ifm">Mochten studenten toch de dupe worden van deze financiële problematiek, bent u dan bereid garant te staan voor deze studenten? Bent u in dit geval bereid de betreffende getroffen studenten te adviseren of te ondersteunen?</text:p>
      <text:p text:style-name="ifm_p_mt.3.76mm_ifm">Antwoord 3</text:p>
      <text:p text:style-name="ifm_p_ifm">Vooralsnog is dit niet aan de orde. Ik wil op eventuele gevolgen nu niet vooruit lopen.</text:p>
      <text:p text:style-name="ifm_p_mt.3.76mm_ifm">Vraag 4</text:p>
      <text:p text:style-name="ifm_p_ifm">Deelt u de mening van bestuursvoorzitter Dick Pouwels, die niet onder de indruk is en niet van een belabberde financiële situatie wil spreken en dat de situatie een gevolg is van de sterke groei en onverwachte bezuinigingen in Den Haag? Kunt u dit toelichten?</text:p>
      <text:p text:style-name="ifm_p_mt.3.76mm_ifm">Antwoord 4</text:p>
      <text:p text:style-name="ifm_p_ifm">HAS Hogeschool is inderdaad sterk gegroeid in relatief korte tijd. De bekostiging van het hoger onderwijs is evenwel gebaseerd op een lumpsum-systematiek. Instellingsbesturen zijn zelf verantwoordelijk voor de bedrijfsvoering (ook voor beslissingen over de groei van een instelling) op basis van de financiële mogelijkheden.</text:p>
      <text:p text:style-name="ifm_p_mt.3.76mm_ifm">Vraag 5</text:p>
      <text:p text:style-name="ifm_p_ifm">In hoeverre is er door de ministeries van Onderwijs Cultuur en Wetenschap en van Economische Zaken en Klimaat aangestuurd op groei? Klopt het dat de HAS in Den Bosch de dupe is geworden van bezuinigingen? Zo ja, kunt u aangeven om welke bezuinigingen het gaat en wat de omvang hiervan is geweest?</text:p>
      <text:p text:style-name="ifm_p_mt.3.76mm_ifm">Antwoord 5</text:p>
      <text:p text:style-name="ifm_p_ifm">Door de ministeries van OCW en EZ(K) is niet specifiek aan HAS Hogeschool gevraagd het aantal studenten sterk te laten stijgen. Wel voerde EZ vakdepartementaal beleid om het groen onderwijs (inhoudelijk) optimaal te laten aansluiten bij de vraag op de arbeidsmarkt. Op de innovatiemiddelen voor het gehele groen onderwijs (vmbo, mbo, ho, toegekend naast de reguliere stelselbekostiging), is vanaf 2016 een taakstelling doorgevoerd (€ 55 mln.; regeerakkoord Rutte II).</text:p>
      <text:p text:style-name="ifm_p_ifm">HAS Hogeschool is overigens door het Ministerie van EZ in 2012 een lening verstrekt van € 2 mln. gekoppeld aan de groeiproblematiek. Deze lening is overgedragen aan OCW.</text:p>
      <text:p text:style-name="ifm_p_mt.3.76mm_ifm">Vraag 6</text:p>
      <text:p text:style-name="ifm_p_ifm">In hoeverre is deze casus typerend voor de stand van zaken in het agrarisch hoger onderwijs?</text:p>
      <text:p text:style-name="ifm_p_mt.3.76mm_ifm">Antwoord 6</text:p>
      <text:p text:style-name="ifm_p_ifm">Ik heb op dit moment geen signalen dat andere groene hogescholen in een vergelijkbare positie verkeren. Naar aanleiding van de situatie bij HAS Hogeschool heb ik wel de Inspectie van het Onderwijs gevraagd een onderzoek uit te voeren naar de financiële positie van de groene hogescholen en Wageningen Universiteit.</text:p>
      <text:p text:style-name="ifm_p_mt.3.76mm_ifm">Vraag 7</text:p>
      <text:p text:style-name="ifm_p_ifm">Bent u bereid extra geld uit te trekken voor deze sector om deze problematiek in de toekomst tegen te gaan?</text:p>
      <text:p text:style-name="ifm_p_mt.3.76mm_ifm">Antwoord 7</text:p>
      <text:p text:style-name="ifm_p_ifm">Ik zal eerst het onderzoeksrapport van de Inspectie afwachten. Daarna bezie ik of er acties nodig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Futselaar over het bericht het noodlijdende HAS in Den Bosch onder financieel toezicht staat</dc:title>
    <meta:user-defined meta:name="OVERHEIDop.ParlID/DC.identifier">ah-tk-20172018-2814</meta:user-defined>
    <meta:user-defined meta:name="OVERHEIDop.vraagnummer">2018Z11918</meta:user-defined>
    <meta:user-defined meta:name="OVERHEIDop.aanhangselNummer">2814</meta:user-defined>
    <meta:user-defined meta:name="OVERHEIDop.AanhangselTypen/DC.type">Antwoord</meta:user-defined>
    <meta:user-defined meta:name="OVERHEIDop.Parlementair/DC.type">Aanhangsel van de Handelingen</meta:user-defined>
    <meta:user-defined meta:name="OVERHEIDop.indiener">F.W. Futselaar</meta:user-defined>
    <meta:user-defined meta:name="OVERHEIDop.ontvanger">I.K. van Engelshoven</meta:user-defined>
    <meta:user-defined meta:name="OVERHEIDop.vergaderjaar">2017-2018</meta:user-defined>
    <meta:user-defined meta:name="DCTERMS.W3CDTF/OVERHEIDop.datumOntvangst">2018-07-19</meta:user-defined>
    <meta:user-defined meta:name="OVERHEID.StatenGeneraal/DC.creator">Tweede Kamer der Staten-Generaal</meta:user-defined>
    <dc:language>nl</dc:language>
    <meta:user-defined meta:name="DCTERMS.alternative"/>
    <meta:user-defined meta:name="DC.title">Antwoord op vragen van het lid Futselaar over het bericht het noodlijdende HAS in Den Bosch onder financieel toezicht staat</meta:user-defined>
    <meta:user-defined meta:name="DCTERMS.W3CDTF/DCTERMS.available">2018-08-07</meta:user-defined>
    <meta:user-defined meta:name="OVERHEIDop.publicationName">Kamervragen (Aanhangsel)</meta:user-defined>
    <meta:user-defined meta:name="OVERHEID.Organisatietype/OVERHEID.organisationType">staten generaal</meta:user-defined>
    <meta:user-defined meta:name="DCTERMS.W3CDTF/DCTERMS.issued">2018-07-19</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