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de leden <text:span text:style-name="ifm_span_font.bold_ifm">Helder</text:span> en <text:span text:style-name="ifm_span_font.bold_ifm">Markuszower</text:span> (beiden PVV) aan de Minister van Justitie en Veiligheid over <text:span text:style-name="ifm_span_font.italic_ifm">het bericht «Extreem links vaak vrijuit»</text:span> (ingezonden 25 mei 2018).</text:p>
      <text:p text:style-name="ifm_p_font.roman_mt.3.76mm_ifm">Antwoord van Minister <text:span text:style-name="ifm_span_font.bold_ifm">Grapperhaus</text:span> (Justitie en Veiligheid) (ontvangen 2 augustus 2018). Zie ook Aanhangsel Handelingen, vergaderjaar 2017–2018, nr. 2470.</text:p>
      <text:p text:style-name="ifm_p_mt.3.76mm_ifm">Vraag 1</text:p>
      <text:p text:style-name="ifm_p_ifm">Kent u het bericht «Extreem links vaak vrijuit»?<text:note text:id="ID-2018Z09669-d37e61" text:note-class="footnote"><text:note-citation text:label="1 ">1</text:note-citation><text:note-body><text:p text:style-name="ifm_p_font.normal_size.6.93pt_mt..5mm_indent.-0.1161in_mleft.0.1161in_ifm">AD, 24 mei 2018</text:p></text:note-body></text:note> <text:note text:id="ID-2018Z09669-d37e69" text:note-class="footnote"><text:note-citation text:label="2 ">2</text:note-citation><text:note-body><text:p text:style-name="ifm_p_font.normal_size.6.93pt_mt..5mm_indent.-0.1161in_mleft.0.1161in_ifm">https://www.wodc.nl/binaries/2867_Volledige_Tekst_tcm28–323557.pdf</text:p></text:note-body></text:note></text:p>
      <text:p text:style-name="ifm_p_mt.3.76mm_ifm">Antwoord 1</text:p>
      <text:p text:style-name="ifm_p_ifm">Ja.</text:p>
      <text:p text:style-name="ifm_p_mt.3.76mm_ifm">Vraag 2</text:p>
      <text:p text:style-name="ifm_p_ifm">Wat is de reden dat het openbaar ministerie (OM), waar u verantwoordelijk voor bent, deze extreem linkse criminelen niet vervolgt?</text:p>
      <text:p text:style-name="ifm_p_mt.3.76mm_ifm">Antwoord 2</text:p>
      <text:p text:style-name="ifm_p_ifm">Ik verwijs voor het antwoord op deze vraag naar het antwoord op vraag 3 t/m 6 van de Kamervragen van de leden Hiddema en Baudet (beiden FvD) van 25 mei 2018 over het bericht «extreemlinkse activisten blijven meestal onbestraft» (Aanhangsel Handelingen, vergaderjaar 2017–2018, nr. 2811).</text:p>
      <text:p text:style-name="ifm_p_mt.3.76mm_ifm">Vraag 3</text:p>
      <text:p text:style-name="ifm_p_ifm">Deelt u de mening dat er blijkbaar sprake is van omgekeerde linkse «klassenjustitie» doordat deze extreem linkse criminaliteit straffeloos blijft? Zo nee, waarom niet?</text:p>
      <text:p text:style-name="ifm_p_mt.3.76mm_ifm">Antwoord 3</text:p>
      <text:p text:style-name="ifm_p_ifm">Nee. Links-extremisme vormt geen uitzondering ten opzichte van andere vormen van extremisme, zoals rechts-extremisme, dierenrechten-extremisme of gewelddadig jihadistisch extremisme. Ik verwijs verder naar het antwoord op vraag 3 t/m 6 van de Kamervragen van de leden Hiddema en Baudet (beiden FvD) over het bericht «extreemlinkse activisten blijven meestal onbestraft».</text:p>
      <text:p text:style-name="ifm_p_mt.3.76mm_ifm">Vraag 4</text:p>
      <text:p text:style-name="ifm_p_ifm">Realiseert u zich dat indien deze criminaliteit niet keihard aangepakt wordt dit extreem links activisme alleen maar groter zal worden en dat u daarvoor verantwoordelijk bent? Zo nee, waarom niet? Zo ja, welke maatregelen gaat u nemen om dit extreem links activisme definitief de nek om te draaien?</text:p>
      <text:p text:style-name="ifm_p_mt.3.76mm_ifm">Antwoord 4</text:p>
      <text:p text:style-name="ifm_p_ifm">Activisme is toegestaan in Nederland, mits men daarbij binnen de grenzen van de wet blijft. Het is dan ook niet mijn doel om activisme in Nederland tegen te gaan. Daar waar men met activisme de wet overtreedt, treden politie en OM op.</text:p>
      <text:p text:style-name="ifm_p_mt.3.76mm_ifm">Vraag 5</text:p>
      <text:p text:style-name="ifm_p_ifm">Bent u bereid per direct het OM te instrueren deze extreem linkse criminelen alsnog te vervolgen? Zo nee, waarom niet?</text:p>
      <text:p text:style-name="ifm_p_mt.3.76mm_ifm">Antwoord 5</text:p>
      <text:p text:style-name="ifm_p_ifm">Ik treed als Minister van Justitie en Veiligheid niet in de onafhankelijke oordeelsvorming en verantwoordelijkheden van de officier van justitie. Ik verwijs verder naar het antwoord op vraag 3 t/m 6 van de Kamervragen van de leden Hiddema en Baudet (beiden FvD) over het bericht «extreemlinkse activisten blijven meestal onbestraft».</text:p>
      <text:h text:style-name="ifm_p_font.bold_mt.5.08mm_page.keep-with-next_ifm" text:outline-level="2">Toelichting:</text:h>
      <text:p text:style-name="ifm_p_mt.4.23mm_ifm">Deze vragen dienen ter aanvulling op eerdere vragen terzake van de leden Hiddema en Baudet (beiden FvD), ingezonden 25 mei 2018 (Aanhangsel Handelingen, vergaderjaar 2017–2018, nr. 28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Markuszower over het bericht 'Extreem links vaak vrijuit'</dc:title>
    <meta:user-defined meta:name="OVERHEIDop.ParlID/DC.identifier">ah-tk-20172018-2812</meta:user-defined>
    <meta:user-defined meta:name="OVERHEIDop.vraagnummer">2018Z09669</meta:user-defined>
    <meta:user-defined meta:name="OVERHEIDop.aanhangselNummer">281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8-02</meta:user-defined>
    <meta:user-defined meta:name="OVERHEID.StatenGeneraal/DC.creator">Tweede Kamer der Staten-Generaal</meta:user-defined>
    <dc:language>nl</dc:language>
    <meta:user-defined meta:name="DCTERMS.alternative"/>
    <meta:user-defined meta:name="DC.title">Antwoord op vragen van de leden Helder en Markuszower over het bericht 'Extreem links vaak vrijuit'</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