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0</text:p>
      <text:p text:style-name="ifm_p_font.roman_mt.3.76mm_ifm">Vragen van het lid <text:span text:style-name="ifm_span_font.bold_ifm">Hiddema</text:span> (FvD) aan de Minister van Justitie en Veiligheid over <text:span text:style-name="ifm_span_font.italic_ifm">verwarde personen</text:span> (ingezonden 14 mei 2018).</text:p>
      <text:p text:style-name="ifm_p_font.roman_mt.3.76mm_ifm">Antwoord van Minister <text:span text:style-name="ifm_span_font.bold_ifm">Grapperhaus</text:span> (Justitie en Veiligheid) mede namens Staatssecretaris van Justitie en Veiligheid (ontvangen 23 juli 2018). Zie ook Aanhangsel Handelingen, vergaderjaar 2017–2018, nr. 2353.</text:p>
      <text:p text:style-name="ifm_p_mt.3.76mm_ifm">Vraag 1</text:p>
      <text:p text:style-name="ifm_p_ifm">Kunt u aangeven op basis van welke criteria door de politie een persoon de kwalificatie «verward persoon» wordt toegedicht – zoals in het geval van de verdachte van de ernstige steekpartij/aanslag op bevrijdingsdag (5 mei 2018) in Den Haag?</text:p>
      <text:p text:style-name="ifm_p_mt.3.76mm_ifm">Antwoord 1</text:p>
      <text:p text:style-name="ifm_p_ifm">Of iemand daadwerkelijk verward is kan niet door de politie worden vastgesteld. Dat oordeel is aan medici en/of gedragswetenschappers. De politie constateert afwijkend gedrag en beoordeelt aan de hand van de ernst van dit gedrag of aanhouden of anderszins ingrijpen noodzakelijk is.</text:p>
      <text:p text:style-name="ifm_p_ifm">Per oktober 2016 is het zogenoemde Schakelteam Verwarde Personen ingesteld. De politie hanteert met betrekking tot personen met verward gedrag de definitie van het Schakelteam, namelijk mensen die grip op hun leven (dreigen te) verliezen, waardoor het risico aanwezig is dat zij zichzelf of anderen schade berokkenen. Het gaat om mensen met vaak verschillende aandoeningen of beperkingen (psychiatrie, verslaving, licht verstandelijke beperkingen, dementie), veelal in combinatie met verschillende levensproblemen (schulden, dakloosheid, werkloosheid, verlies van dierbaren, gebrek aan participatie, onverzekerd zijn,</text:p>
      <text:p text:style-name="ifm_p_ifm">illegaliteit, etc.). Door verschillende omstandigheden kan de situatie ontstaan dat zij eenmalig of chronisch in problemen komen, grip op hun leven verliezen en daardoor overlast veroorzaken of zelfs in het strafrechtelijk circuit belanden.</text:p>
      <text:p text:style-name="ifm_p_mt.3.76mm_ifm">Vraag 2</text:p>
      <text:p text:style-name="ifm_p_ifm">Kunt u toelichten in welke gevallen de politie spreekt van een terreurdaad of een aanslag? Welke criteria hanteert de politie voor deze begrippen?</text:p>
      <text:p text:style-name="ifm_p_mt.3.76mm_ifm">Antwoord 2</text:p>
      <text:p text:style-name="ifm_p_ifm">In Nederland hanteren alle partijen die bij terrorismebestrijding betrokken zijn de volgende definitie van terrorisme: «Terrorisme is het uit ideologische motieven dreigen met, voorbereiden of plegen van op mensen gericht ernstig geweld, dan wel daden gericht op het aanrichten van maatschappij ontwrichtende zaakschade, met als doel maatschappelijke veranderingen te bewerkstelligen, de bevolking ernstige vrees aan te jagen of politieke besluitvorming te beïnvloeden.»<text:note text:id="ID-2810-d37e87" text:note-class="footnote"><text:note-citation text:label="1 ">1</text:note-citation><text:note-body><text:p text:style-name="ifm_p_font.normal_size.6.93pt_mt..5mm_indent.-0.1161in_mleft.0.1161in_ifm">Zie www.aivd.nl/onderwerpen/terrorisme </text:p></text:note-body></text:note></text:p>
      <text:p text:style-name="ifm_p_mt.3.76mm_ifm">Vraag 3</text:p>
      <text:p text:style-name="ifm_p_ifm">Bent u van mening dat in het geval van de steekpartij/aanslag in Den Haag op 5 mei 2018 – waarbij de verdachte een van zijn slachtoffers probeerde te kelen en naar getuigenis van omstanders «Allahu Akbar» riep – sprake was van een terreurdaad? Zo nee, waarom niet? Zo ja, waarom wel?</text:p>
      <text:p text:style-name="ifm_p_mt.3.76mm_ifm">Antwoord 3</text:p>
      <text:p text:style-name="ifm_p_ifm">Ik verwijs naar het antwoord op vraag 2 van de schriftelijke vragen van de leden Van Toorenburg en Van den Berg (beiden CDA) over de steekpartij in Den Haag.</text:p>
      <text:p text:style-name="ifm_p_mt.3.76mm_ifm">Vraag 4</text:p>
      <text:p text:style-name="ifm_p_ifm">Kent u de definitie van «verwarde personen» uit het politierapport «Politie en «verwarde personen»: Onderzoek naar optreden van de politie in relatie tot personen met verward gedrag» uit 2015, waar wordt genoemd dat onder verward persoon wordt verstaan eenieder die vanwege zijn al dan niet tijdelijke verstoorde oordeelsvermogen gedrag vertoont waarmee hij zichzelf of enige ander in gevaar brengt en/of een bedreiging vormt voor de openbare orde en veiligheid?</text:p>
      <text:p text:style-name="ifm_p_mt.3.76mm_ifm">Antwoord 4</text:p>
      <text:p text:style-name="ifm_p_ifm">Ja.</text:p>
      <text:p text:style-name="ifm_p_mt.3.76mm_ifm">Vraag 5</text:p>
      <text:p text:style-name="ifm_p_ifm">Deelt u de opvatting dat de definitie zoals bedoeld in vraag 4 dermate breed is dat alle vormen van criminaliteit en/of terreur hieronder vallen?</text:p>
      <text:p text:style-name="ifm_p_mt.3.76mm_ifm">Antwoord 5</text:p>
      <text:p text:style-name="ifm_p_ifm">Nee. Ik vind de relatie die wordt gelegd tussen personen met verward gedrag en alle vormen van criminaliteit en terreur bijzonder stigmatiserend. Slechts een klein deel van de groep verwarde personen vertoont naast psychiatrische stoornissen ook gevaarlijk gedrag.</text:p>
      <text:p text:style-name="ifm_p_mt.3.76mm_ifm">Vraag 6</text:p>
      <text:p text:style-name="ifm_p_ifm">Deelt u de opvatting dat terreur en «verward persoon» elkaar niet uitsluiten? Zo nee, waarom niet?</text:p>
      <text:p text:style-name="ifm_p_mt.3.76mm_ifm">Antwoord 6</text:p>
      <text:p text:style-name="ifm_p_ifm">Ja.</text:p>
      <text:p text:style-name="ifm_p_mt.3.76mm_ifm">Vraag 7</text:p>
      <text:p text:style-name="ifm_p_ifm">Wie heeft de politie in 2011 vanuit het Rijk opdracht gegeven incidenten met verwarde personen te registreren en wat was de aanleiding hiervoor?</text:p>
      <text:p text:style-name="ifm_p_mt.3.76mm_ifm">Antwoord 7</text:p>
      <text:p text:style-name="ifm_p_ifm">Indien politieambtenaren bij de uitvoering van hun taak een persoon met kennelijk verward gedrag treffen, leggen zij daaromtrent gegevens vast indien dat noodzakelijk is voor de uitvoering van hun taak. De noodzakelijkheid kan bijvoorbeeld zijn gelegen in de veiligheid of de hulpverlening.</text:p>
      <text:p text:style-name="ifm_p_mt.3.76mm_ifm">Vraag 8</text:p>
      <text:p text:style-name="ifm_p_ifm">Kent u het bericht «Politie luidt noodklok: recordaantal incidenten verwarde personen»?<text:note text:id="ID-2018Z08552-d37e100" text:note-class="footnote"><text:note-citation text:label="2 ">2</text:note-citation><text:note-body><text:p text:style-name="ifm_p_font.normal_size.6.93pt_mt..5mm_indent.-0.1161in_mleft.0.1161in_ifm">https://www.ad.nl/binnenland/politie-luidt-noodklok-recordaantal-incidenten-verwarde-personen-kijk-hier-waar~a9a3a9ac/ (AD, 27 februari 2018)</text:p></text:note-body></text:note></text:p>
      <text:p text:style-name="ifm_p_mt.3.76mm_ifm">Antwoord 8</text:p>
      <text:p text:style-name="ifm_p_ifm">Ja.</text:p>
      <text:p text:style-name="ifm_p_mt.3.76mm_ifm">Vraag 9 en 11</text:p>
      <text:p text:style-name="ifm_p_ifm">Hoe verklaart u de explosieve stijging van het aantal meldingen bij de politie van incidenten met verwarde personen van 40.000 in 2011 tot 83.500 in 2017?</text:p>
      <text:p text:style-name="ifm_p_ifm">Hoe rijmt u de ervaring van de GGZ – die geen stijging in verwarde personen terugziet in haar eigen cijfers – met het stijgende aantal meldingen van incidenten met verwarde personen bij de politie? Deelt u de opvatting dat het begrip «verward persoon» te ver is opgerekt en te pas en te onpas wordt gebruikt, ook bij ernstige misdrijven?</text:p>
      <text:p text:style-name="ifm_p_mt.3.76mm_ifm">Antwoord 9 en 11</text:p>
      <text:p text:style-name="ifm_p_ifm">Er is geen eenduidige verklaring voor de stijging van het aantal incidenten van mensen met verward gedrag. Mogelijke oorzaken zijn economische crisis, de complexer wordende maatschappij, het feit dat mensen langer zelfstandig wonen en een mogelijke afname van tolerantie. Ook kan er sprake zijn van een registratie-effect als gevolg van de aandacht voor deze meldingen.</text:p>
      <text:p text:style-name="ifm_p_ifm">In de recente eerste duiding die het RIVM heeft gegeven en die de Staatssecretaris van VWS recentelijk heeft gedeeld met de Tweede Kamer<text:note text:id="ID-2810-d37e196" text:note-class="footnote"><text:note-citation text:label="3 ">3</text:note-citation><text:note-body><text:p text:style-name="ifm_p_font.normal_size.6.93pt_mt..5mm_indent.-0.1161in_mleft.0.1161in_ifm">Kamerstuk 25 424, nr. 395</text:p></text:note-body></text:note>, is vastgesteld dat van de ruim 80.000 meldingen in 2016, 34.000 meldingen te herleiden zijn tot unieke personen. Van deze 34.000 unieke personen waren 13.000 reeds bekend in de politieregistraties en zijn minimaal tweemaal geregistreerd. Van deze groep van 13.000 zorgt een groep van 5700 personen voor wekelijkse meldingen. Bij deze meldingen is niet altijd sprake van ggz problematiek en zijn betrokkenen niet altijd bekend bij de GGZ.</text:p>
      <text:p text:style-name="ifm_p_ifm">De politiecijfers gaan over veel meer dan de ggz alleen en zeggen niets over het vervolg op de melding – weer naar huis, naar een ziekenhuis, een politiecel, of de acute ggz. De cijfers die Zorgverzekeraars Nederland in april presenteerde, gaan juist specifiek over de ingezette ggz hulpverlening. Beide cijfers kunnen dus naast elkaar bestaan.</text:p>
      <text:p text:style-name="ifm_p_ifm">Ik constateer dat de term «verward» aan inflatie onderhevig raakt. Waar in het verleden werd gesproken over personen die verslaafd, crimineel of agressief waren, worden deze personen nu allen aangeduid als personen met verward gedrag. Ik acht dit geen goede ontwikkeling.</text:p>
      <text:p text:style-name="ifm_p_mt.3.76mm_ifm">Vraag 10</text:p>
      <text:p text:style-name="ifm_p_ifm">Kent u het bericht «Overlast verwarde mensen niet terug te zien in cijfers GGZ»?<text:note text:id="ID-2018Z08552-d37e122" text:note-class="footnote"><text:note-citation text:label="4 ">4</text:note-citation><text:note-body><text:p text:style-name="ifm_p_font.normal_size.6.93pt_mt..5mm_indent.-0.1161in_mleft.0.1161in_ifm">https://nos.nl/artikel/2226000-overlast-verwarde-mensen-niet-terug-te-zien-in-cijfers-ggz.html (NOS, 6 april 2018)</text:p></text:note-body></text:note></text:p>
      <text:p text:style-name="ifm_p_mt.3.76mm_ifm">Antwoord 10</text:p>
      <text:p text:style-name="ifm_p_ifm">Ja.</text:p>
      <text:p text:style-name="ifm_p_mt.3.76mm_ifm">Vraag 12</text:p>
      <text:p text:style-name="ifm_p_ifm">Kunt u aangeven of verwarde plegers van misdaden worden opgenomen in de criminaliteitscijfers of dat zij enkel worden opgenomen in GGZ-cijfers?</text:p>
      <text:p text:style-name="ifm_p_mt.3.76mm_ifm">Antwoord 12</text:p>
      <text:p text:style-name="ifm_p_ifm">In het onderzoek naar geregistreerde criminaliteit van het CBS worden alle door de politie en Koninklijke Marechaussee geregistreerde misdrijven meegenomen, ongeacht de achtergrond van de dader.</text:p>
      <text:p text:style-name="ifm_p_mt.3.76mm_ifm">Vraag 13</text:p>
      <text:p text:style-name="ifm_p_ifm">Kunt u deze vragen binnen een termijn van twee weken beantwoorden?</text:p>
      <text:p text:style-name="ifm_p_mt.3.76mm_ifm">Antwoord 13</text:p>
      <text:p text:style-name="ifm_p_ifm">De vragen zijn zo spoedig mogelijk beantwoord. Dit nam helaas meer dan twee weken in beslag.</text:p>
      <text:h text:style-name="ifm_p_font.bold_mt.5.08mm_page.keep-with-next_ifm" text:outline-level="2">Toelichting:</text:h>
      <text:p text:style-name="ifm_p_mt.4.23mm_ifm">Deze vragen dienen ter aanvulling op eerdere vragen terzake van het lid Van Toorenburg (CDA), ingezonden 9 mei 2018 (Aanhangsel Handelingen, vergaderjaar 2017–2017, nr. 28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ddema over verwarde personen</dc:title>
    <meta:user-defined meta:name="OVERHEIDop.ParlID/DC.identifier">ah-tk-20172018-2810</meta:user-defined>
    <meta:user-defined meta:name="OVERHEIDop.vraagnummer">2018Z08552</meta:user-defined>
    <meta:user-defined meta:name="OVERHEIDop.aanhangselNummer">2810</meta:user-defined>
    <meta:user-defined meta:name="OVERHEIDop.AanhangselTypen/DC.type">Antwoord</meta:user-defined>
    <meta:user-defined meta:name="OVERHEIDop.Parlementair/DC.type">Aanhangsel van de Handelingen</meta:user-defined>
    <meta:user-defined meta:name="OVERHEIDop.indiener">T.U. Hiddema</meta:user-defined>
    <meta:user-defined meta:name="OVERHEIDop.ontvanger">F.B.J. Grapperhaus</meta:user-defined>
    <meta:user-defined meta:name="OVERHEIDop.vergaderjaar">2017-2018</meta:user-defined>
    <meta:user-defined meta:name="DCTERMS.W3CDTF/OVERHEIDop.datumOntvangst">2018-07-20</meta:user-defined>
    <meta:user-defined meta:name="OVERHEID.StatenGeneraal/DC.creator">Tweede Kamer der Staten-Generaal</meta:user-defined>
    <dc:language>nl</dc:language>
    <meta:user-defined meta:name="DCTERMS.alternative"/>
    <meta:user-defined meta:name="DC.title">Antwoord op vragen van het lid Hiddema over verwarde personen</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Ziekten en behandelingen</meta:user-defined>
    <meta:user-defined meta:name="OVERHEIDop.versieInformatie"/>
  </office:meta>
</office:document-meta>
</file>