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de leden <text:span text:style-name="ifm_span_font.bold_ifm">Van Toorenburg</text:span> en <text:span text:style-name="ifm_span_font.bold_ifm">Van den Berg</text:span> (beiden CDA) aan de Minister en Staatssecretaris van Justitie en Veiligheid over <text:span text:style-name="ifm_span_font.italic_ifm">de steekpartij in Den Haag</text:span> (ingezonden 9 mei 2018).</text:p>
      <text:p text:style-name="ifm_p_font.roman_mt.3.76mm_ifm">Antwoord van Minister <text:span text:style-name="ifm_span_font.bold_ifm">Grapperhaus</text:span> (Justitie en Veiligheid) mede namens de Staatssecretaris van Justitie en Veiligheid (ontvangen 23 juli 2018) Zie ook Aanhangsel Handelingen, vergaderjaar 2017–2018, nr. 2280.</text:p>
      <text:p text:style-name="ifm_p_mt.3.76mm_ifm">Vraag 1</text:p>
      <text:p text:style-name="ifm_p_ifm">Kent u de artikelen «Dader steekpartij Den Haag komt uit Syrië»<text:note text:id="ID-2018Z08467-d37e61" text:note-class="footnote"><text:note-citation text:label="1 ">1</text:note-citation><text:note-body><text:p text:style-name="ifm_p_font.normal_size.6.93pt_mt..5mm_indent.-0.1161in_mleft.0.1161in_ifm">https://www.metronieuws.nl/nieuws/binnenland/2018/05/dader-steekpartij-den-haag-komt-uit-syrie&gt;</text:p></text:note-body></text:note> en «Kramp rondom de steek-Syriër?<text:note text:id="n2" text:note-class="footnote"><text:note-citation text:label="2 ">2</text:note-citation><text:note-body><text:p text:style-name="ifm_p_font.normal_size.6.93pt_mt..5mm_indent.-0.1161in_mleft.0.1161in_ifm">https://www.telegraaf.nl/nieuws/2009555/kramp-rondom-de-steek-syrier</text:p></text:note-body></text:note></text:p>
      <text:p text:style-name="ifm_p_mt.3.76mm_ifm">Antwoord 1</text:p>
      <text:p text:style-name="ifm_p_ifm">Ja.</text:p>
      <text:p text:style-name="ifm_p_mt.3.76mm_ifm">Vraag 2</text:p>
      <text:p text:style-name="ifm_p_ifm">Kunt u aangeven waarom er direct geconcludeerd wordt dat deze steekpartij is veroorzaakt door verward gedrag, nu in het artikel is te lezen dat de dader van deze steekpartij bij de politie en andere hulpdiensten bekend was vanwege verward gedrag? Worden er nog andere motieven voor deze daad onderzocht?</text:p>
      <text:p text:style-name="ifm_p_mt.3.76mm_ifm">Antwoord 2</text:p>
      <text:p text:style-name="ifm_p_ifm">Zoals eerder gemeld, is de verdachte bekend bij politie en hulpverleningsinstanties vanwege verward gedrag. Op dit moment kan nog niet met zekerheid worden gesteld wat hem tot zijn daden heeft gebracht.</text:p>
      <text:p text:style-name="ifm_p_ifm">Maandag 23 juli a.s. is de eerste pro forma zitting. Op de voorlopige tenlastelegging staan drie pogingen moord dan wel doodslag, al dan niet met terroristisch oogmerk, alsmede twee bedreigingen met zware mishandeling. Dit wordt nu nog verder onderzocht.</text:p>
      <text:p text:style-name="ifm_p_mt.3.76mm_ifm">Vraag 3</text:p>
      <text:p text:style-name="ifm_p_ifm">Wat is de asielstatus is van de verdachte die volgens het artikel afkomstig is uit Syrië? Was bij de Immigratie- en Naturalisatiedienst (IND) of een andere overheidsinstantie reeds bekend dat deze persoon gewelddadig gedrag kon vertonen? Is in dit individuele geval sprake geweest van begeleiding bij de inburgering in verband met verward gedrag? Zo ja, hoe kan het dan dat deze persoon drie mensen neersteekt, terwijl overheidsinstanties weten van zijn verwarde gedrag? Wat is er bij dit voorval misgegaan? Kunt u daarbij ook ingaan op eerdere voorvallen van deze persoon, zover bekend bij politie?</text:p>
      <text:p text:style-name="ifm_p_mt.3.76mm_ifm">Antwoord 3</text:p>
      <text:p text:style-name="ifm_p_ifm">Betrokkene is in het bezit van een verblijfsvergunning. Bij de IND was geen informatie bekend waaruit bleek dat betrokkene verward gedrag vertoonde of veroordeeld is inzake gewelddadige gedragingen. Zoals hierboven vermeld was verdachte bij politie en hulpverleningsinstanties wel bekend vanwege verward gedrag. Er wordt niet verder ingegaan op de vreemdelingrechtelijke aspecten van deze individuele zaak. Voor het overige verwijs ik u naar mijn antwoord bij vraag 2.</text:p>
      <text:p text:style-name="ifm_p_mt.3.76mm_ifm">Vraag 4</text:p>
      <text:p text:style-name="ifm_p_ifm">Kunt u aangeven of er begeleiding is voor asielzoekers met verward gedrag? Zo ja, waaruit bestaat die begeleiding? Is er sprake van een samenwerking in integraal verband? Heeft de politie beschikking over informatie uit een eventueel begeleidingstraject? Hoe wordt die begeleiding georganiseerd?</text:p>
      <text:p text:style-name="ifm_p_mt.3.76mm_ifm">Antwoord 4</text:p>
      <text:p text:style-name="ifm_p_ifm">Een asielzoeker maakt aanspraak op zorg via de Regeling Zorg Asielzoekers (RZA) die op dit moment wordt uitgevoerd door Arts en Zorg en betaald wordt vanuit het Ministerie van JenV. Het medisch personeel in de eerste lijn op asielzoekerscentra kan asielzoekers doorverwijzen naar de tweede lijn (o.a. specialistische zorg, ziekenhuiszorg, geestelijke gezondheidszorg). Daarbij kunnen tolken worden ingeschakeld.</text:p>
      <text:p text:style-name="ifm_p_ifm">Naast de reguliere asielzoekerscentra is er een aantal (opvang)voorzieningen waar asielzoekers terecht kunnen die extra (psychische) zorg of aandacht nodig hebben. Het betreft hier:</text:p>
      <text:p text:style-name="ifm_p_ifm">De Intensief Begeleide Opvang (IBO): hier worden bewoners tijdelijk opgevangen die disfunctioneren op het vlak van bijvoorbeeld zelfzorg of dagstructuur en hier intensieve begeleiding op behoeven;</text:p>
      <text:p text:style-name="ifm_p_ifm">Het Centrum voor Transculturele Psychiatrie Veltzicht: hier kunnen vreemdelingen met een (ernstige) psychische en gedragsstoornis voor observatie, behandeling of ter stabilisatie (in sommige gevallen gedwongen) worden opgenomen. Het kan hierbij gaan om vreemdelingen met én zonder rechtmatig verblijf in Nederland;</text:p>
      <text:p text:style-name="ifm_p_ifm">Het Medisch Opvangproject Ongedocumenteerden (MOO): Hier kunnen onrechtmatig verblijvende vreemdelingen met psychiatrische problematiek worden opgevangen en begeleid zodat vervolgens kan worden toegewerkt naar terugkeer of legaal verblijf. Het MOO verwijst waar nodig door naar het Centrum voor Transculturele Psychiatrie Veltzicht.</text:p>
      <text:p text:style-name="ifm_p_mt.3.76mm_ifm">Vraag 5</text:p>
      <text:p text:style-name="ifm_p_ifm">Kunt u in algemene termen aangeven wat de huidige stand van zaken is van het beleid rondom personen met verward gedrag? Is er bij de begeleiding van personen met verward gedrag sprake van specifieke problematiek rond asielzoekers? Zo ja, hoe wordt die problematiek aangevlogen?</text:p>
      <text:p text:style-name="ifm_p_mt.3.76mm_ifm">Antwoord 5</text:p>
      <text:p text:style-name="ifm_p_ifm">Ik sta in nauw overleg met de Staatssecretaris van VWS over het beleid rondom personen met verward gedrag. Hoewel incidenten nooit volledig zullen zijn uit te sluiten, houden wij de lokale en regionale aanpakken en infrastructuren voor personen met verward en/of risicovol gedrag nauwgezet tegen het licht om ervoor te zorgen dat de kans daarop zo klein mogelijk blijft. Wij verwachten uw Kamer hierover dit najaar bij brief nader te kunnen informeren. Daarmee zal dan tegelijkertijd worden tegemoetgekomen aan het verzoek van uw Kamer zoals gedaan tijdens de regeling van werkzaamheden van 3 juli naar aanleiding van het steekincident in de Amsterdamse met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den Berg over de steekpartij in Den Haag</dc:title>
    <meta:user-defined meta:name="OVERHEIDop.ParlID/DC.identifier">ah-tk-20172018-2809</meta:user-defined>
    <meta:user-defined meta:name="OVERHEIDop.vraagnummer">2018Z08467</meta:user-defined>
    <meta:user-defined meta:name="OVERHEIDop.aanhangselNummer">2809</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Antwoord op vragen van de leden Van Toorenburg en Van den Berg over de steekpartij in Den Haag</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Organisatie en beleid</meta:user-defined>
    <meta:user-defined meta:name="OVERHEIDop.versieInformatie"/>
  </office:meta>
</office:document-meta>
</file>