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het lid <text:span text:style-name="ifm_span_font.bold_ifm">Van Gerven</text:span> (SP) aan de Ministers voor Medische Zorg en van Onderwijs, Cultuur en Wetenschap over <text:span text:style-name="ifm_span_font.italic_ifm">de capaciteit in de mondzorg</text:span> (ingezonden 6 juli 2018).</text:p>
      <text:p text:style-name="ifm_p_font.roman_mt.3.76mm_ifm">Mededeling van Minister <text:span text:style-name="ifm_span_font.bold_ifm">Bruins</text:span> (Medische Zorg) (ontvangen 16 juli 2018).</text:p>
      <text:p text:style-name="ifm_p_mt.3.76mm_ifm">Vraag 1</text:p>
      <text:p text:style-name="ifm_p_ifm">Waarom kiest u ervoor het Capaciteitsorgaan weer een onderzoek te laten doen naar de capaciteit in de mondzorg, aangezien dit orgaan zich toch al eerder over dit vraagstuk heeft gebogen waarbij vaststaat dat de opleidingscapaciteit fors omhoog moet om aan de toekomstige vraag aan tandartsen te voldoen? Is dit extra onderzoek bedoeld als een vertragingstechniek? Zo nee, waarom niet?<text:note text:id="ID-2018Z13739-d37e58" text:note-class="footnote"><text:note-citation text:label="1 ">1</text:note-citation><text:note-body><text:p text:style-name="ifm_p_font.normal_size.6.93pt_mt..5mm_indent.-0.1161in_mleft.0.1161in_ifm">https://www.tweedekamer.nl/kamerstukken/verslagen/detail?id=2018D37203</text:p></text:note-body></text:note></text:p>
      <text:p text:style-name="ifm_p_mt.3.76mm_ifm">Vraag 2</text:p>
      <text:p text:style-name="ifm_p_ifm">Kunt u toelichten waarom drie opvolgende onderzoeksrapporten die aantonen dat de capaciteit in de mondzorg omhoog moet u niet overtuigen? Hoeveel heeft de uitvoering van de vier onderzoeken naar de capaciteit in de mondzorg straks in totaal gekost?</text:p>
      <text:p text:style-name="ifm_p_mt.3.76mm_ifm">Vraag 3</text:p>
      <text:p text:style-name="ifm_p_ifm">Hoelang wordt het besluit over het al dan niet verhogen van de capaciteit in de mondzorg met het nieuwe onderzoek uitgesteld? Wanneer kan precies en eindelijk duidelijkheid worden verwacht?</text:p>
      <text:p text:style-name="ifm_p_mt.3.76mm_ifm">Vraag 4</text:p>
      <text:p text:style-name="ifm_p_ifm">Bent u bereid om hangende het nieuwe onderzoek naar de capaciteit in de mondzorg in ieder geval alvast de opleidingscapaciteit in de mondzorg te verhogen naar 300 per jaar om zo minstens het evenwicht tussen nieuwe en vertrekkende tandartsen te herstellen?</text:p>
      <text:p text:style-name="ifm_p_mt.3.76mm_ifm">Vraag 5</text:p>
      <text:p text:style-name="ifm_p_ifm">Moet er een extra master-opleiding in een nieuwe stad gecreëerd worden omdat de opleidingen tijd nodig zullen hebben om de capaciteit te verruimen?</text:p>
      <text:h text:style-name="ifm_p_font.bold_mt.5.08mm_page.keep-with-next_ifm" text:outline-level="2">Mededeling</text:h>
      <text:p text:style-name="ifm_p_mt.4.23mm_ifm">De vragen van het Kamerlid Van Gerven (SP) over de capaciteit in de mondzorg (2018Z13739) kunnen tot mijn spijt niet binnen de gebruikelijke termijn worden beantwoord.</text:p>
      <text:p text:style-name="ifm_p_ifm">De reden van uitstel is dat er nadere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capaciteit in de mondzorg</dc:title>
    <meta:user-defined meta:name="OVERHEIDop.ParlID/DC.identifier">ah-tk-20172018-2808</meta:user-defined>
    <meta:user-defined meta:name="OVERHEIDop.vraagnummer">2018Z13739</meta:user-defined>
    <meta:user-defined meta:name="OVERHEIDop.aanhangselNummer">280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Uitstel beantwoording vragen van het lid Van Gerven over de capaciteit in de mondzorg</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