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8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2</text:p>
      <text:p text:style-name="ifm_p_font.roman_mt.3.76mm_ifm">Vragen van het lid <text:span text:style-name="ifm_span_font.bold_ifm">Van der Lee</text:span> (GroenLinks) aan de Minister van Economische Zaken en Klimaat over <text:span text:style-name="ifm_span_font.italic_ifm">het feit dat de NAM zich tegen de afspraken in toch bemoeid heeft met de versterking van huizen in Groningen</text:span> (ingezonden 11 juli 2018).</text:p>
      <text:p text:style-name="ifm_p_font.roman_mt.3.76mm_ifm">Antwoord van Minister <text:span text:style-name="ifm_span_font.bold_ifm">Wiebes</text:span> (Economische Zaken en Klimaat) (ontvangen 16 juli 2018).</text:p>
      <text:p text:style-name="ifm_p_mt.3.76mm_ifm">Vraag 1</text:p>
      <text:p text:style-name="ifm_p_ifm">Kent u het bericht: «Alders: De NAM mengt zich toch in nieuwe versterking»?<text:note text:id="ID-2018Z13956-d37e57" text:note-class="footnote"><text:note-citation text:label="1 ">1</text:note-citation><text:note-body><text:p text:style-name="ifm_p_font.normal_size.6.93pt_mt..5mm_indent.-0.1161in_mleft.0.1161in_ifm">Dagblad van het Noorden, 11 juli 2018</text:p></text:note-body></text:note></text:p>
      <text:p text:style-name="ifm_p_mt.3.76mm_ifm">Antwoord 1</text:p>
      <text:p text:style-name="ifm_p_ifm">Ja.</text:p>
      <text:p text:style-name="ifm_p_mt.3.76mm_ifm">Vraag 2</text:p>
      <text:p text:style-name="ifm_p_ifm">Is het juist dat de heer Alders, in zijn nadagen als Nationaal Coördinator Groningen, u over deze kwestie een brandbrief heeft gestuurd?</text:p>
      <text:p text:style-name="ifm_p_mt.3.76mm_ifm">Antwoord 2</text:p>
      <text:p text:style-name="ifm_p_ifm">Nee, wel heeft de NCG heeft mij een afschrift gestuurd van de brief die hij op 12 juni jl. hierover aan NAM stuurde.</text:p>
      <text:p text:style-name="ifm_p_mt.3.76mm_ifm">Vraag 3, 4</text:p>
      <text:p text:style-name="ifm_p_ifm">Is het juist dat de NAM in haar mail concrete voorstellen doet voor een lichtere versterking, met in het achterhoofd een nieuwe richtlijn voor bevingsbestending bouwen? Op wiens initiatief kwam deze informatie-uitwisseling tot stand en welk (schriftelijk) bewijs is daarvoor?</text:p>
      <text:p text:style-name="ifm_p_ifm">Hoe beoordeelt u zelf dat de NAM per mail berekeningen, analyses en standpunten van het bedrijf over de versterking van 1588 huizen aan TNO en het Nederlandse Normalisatie Instituut (NEN) stuurde, terwijl u zelf iedere bemoeienis van de NAM met versterking uit wilde bannen?</text:p>
      <text:p text:style-name="ifm_p_mt.3.76mm_ifm">Antwoord 3, 4</text:p>
      <text:p text:style-name="ifm_p_ifm">Ten behoeve van het meerjarenprogramma van de NCG wordt, in het kader van de Samenwerkingsafspraken (Kamerstuk 33 529, nr. 248), regulier gebruik gemaakt van modelberekeningen van NAM. Zo vormt het risicobeeld dat volgt uit het Hazard &amp; Risk (HRA)-model van NAM mede een basis voor de gebiedsprioritering van de NCG. Het staat de betreffende kennisinstellingen vrij om alle beschikbare kennis en modellen waar tot nu toe gebruik van is gemaakt te betrekken in hun onderzoek. Ik vind het niet meer dan logisch dat wetenschappelijke instituten zoals NEN en TNO bij de uitvoering van een adviesopdracht alle mogelijk relevante informatie analyseren voordat zij tot een eigenstandig en onafhankelijk oordeel komen.</text:p>
      <text:p text:style-name="ifm_p_ifm">De uitwisseling van informatie tussen NAM en NEN vond plaats in het kader van een breder initiatief van NEN en TNO om, naast de eigen analyses, zoveel mogelijk andere relevante informatie te verzamelen. NEN en TNO wilden alle beschikbare, relevante informatie verzamelen voordat zij hun deeladvies uitbrachten aan de Mijnraad. Zie de brief van NEN aan de NCG (bijgevoegd)<text:note text:id="ID-2802-d37e101" text:note-class="footnote"><text:note-citation text:label="2 ">2</text:note-citation><text:note-body><text:p text:style-name="ifm_p_font.normal_size.6.93pt_mt..5mm_indent.-0.1161in_mleft.0.1161in_ifm">Ter inzage gelegd bij het Centraal Informatiepunt Tweede Kamer</text:p></text:note-body></text:note> voor meer toelichting.</text:p>
      <text:p text:style-name="ifm_p_mt.3.76mm_ifm">Vraag 5</text:p>
      <text:p text:style-name="ifm_p_ifm">Welke reactie heeft u aan de heer Alders geschreven? Bent u bereid alle correspondentie over deze kwestie – waaronder de originele mail van de NAM, de brief van Alders en uw reactie – openbaar te maken en met de Kamer te delen?</text:p>
      <text:p text:style-name="ifm_p_mt.3.76mm_ifm">Antwoord 5</text:p>
      <text:p text:style-name="ifm_p_ifm">Ik heb geen reactie aan de NCG geschreven. Hiertoe bestond geen aanleiding aangezien het misverstand snel is opgehelderd in de brieven van NEN en NAM aan de NCG. De afschriften waar ik over beschik van de correspondentie tussen NAM, NEN en de NCG over deze kwestie gaan ter informatie als bijlage<text:note text:id="ID-2802-d37e122" text:note-class="footnote"><text:note-citation text:label="3 ">3</text:note-citation><text:note-body><text:p text:style-name="ifm_p_font.normal_size.6.93pt_mt..5mm_indent.-0.1161in_mleft.0.1161in_ifm">Ter inzage gelegd bij het Centraal Informatiepunt Tweede Kamer</text:p></text:note-body></text:note> bij deze brief.</text:p>
      <text:p text:style-name="ifm_p_mt.3.76mm_ifm">Vraag 6</text:p>
      <text:p text:style-name="ifm_p_ifm">Welke rol heeft de door de NAM aangeleverde informatie exact gespeeld in het advies dat de Mijnraad recent heeft afgegeven, waarin door het stopzetten van gaswinning uit het Groningerveld en het hanteren van een nieuw bouwbesluit (NEN-norm) opeens veel minder huizen (en op een lichtere manier) versterkt hoeven te worden?</text:p>
      <text:p text:style-name="ifm_p_mt.3.76mm_ifm">Antwoord 6</text:p>
      <text:p text:style-name="ifm_p_ifm">Zie het antwoord op vraag 3 en 4.</text:p>
      <text:p text:style-name="ifm_p_mt.3.76mm_ifm">Vraag 7</text:p>
      <text:p text:style-name="ifm_p_ifm">Hoe verhoudt deze bemoeienis van de NAM zich tot uw eerdere uitspraken: «De toekomstbeelden niet door de NAM zullen worden gemaakt» en «De beoordeling van de te versterken woningen of van de schade zal niet door de NAM gebeuren. De budgettaire beperkingen zullen niet van de NAM komen. De bepaling van de risico’s zal niet van de NAM komen. Allemaal niet.»?</text:p>
      <text:p text:style-name="ifm_p_mt.3.76mm_ifm">Antwoord 7</text:p>
      <text:p text:style-name="ifm_p_ifm">Ik sta volledig achter deze uitspraken. De Mijnraad en de betrokken kennisinstellingen zijn verantwoordelijk voor de adviezen. Zij zijn volledig vrij geweest hiertoe informatie op te vragen en hebben hun opvattingen in volledige onafhankelijkheid kunnen bepalen.</text:p>
      <text:p text:style-name="ifm_p_mt.3.76mm_ifm">Vraag 8</text:p>
      <text:p text:style-name="ifm_p_ifm">Hebben de NAM, TNO of het NEN u vooraf toestemming gevraagd om op deze wijze informatie uit te wisselen over de versterkingsoperatie? Zo nee, waarom niet? Kunt u dan wel exact uitleggen hoe deze informatie-uitwisseling tot stand is gekomen?</text:p>
      <text:p text:style-name="ifm_p_mt.3.76mm_ifm">Antwoord 8</text:p>
      <text:p text:style-name="ifm_p_ifm">Alle genoemde partijen zijn onafhankelijk en leggen geen directe verantwoording af aan mij als Minister. Zij hebben dan ook geen voorafgaande toestemming van mij nodig om informatie te vragen of te verstrekken, ook niet als – zoals in dit geval – dit ten dienste staat van een onderzoek dat in mijn opdracht wordt uitgevoerd.</text:p>
      <text:p text:style-name="ifm_p_mt.3.76mm_ifm">Vraag 9</text:p>
      <text:p text:style-name="ifm_p_ifm">Deelt u de mening dat deze gang van zaken op zijn minst de schijn wekt van actieve bemoeienis van de NAM bij de totstandkoming en/of uitvoering van een nieuwe – lichtere – versterkingsoperatie, waarbij geldt dat deze nieuwe invulling van de versterkingsoperatie ook tot lagere budgettaire gevolgen voor de NAM zelf leidt?</text:p>
      <text:p text:style-name="ifm_p_mt.3.76mm_ifm">Antwoord 9</text:p>
      <text:p text:style-name="ifm_p_ifm">Nee. Het e-mailbericht van NAM, dat per abuis bij de NCG terecht is gekomen, heeft bij de NCG ten onrechte de indruk gewekt dat hier sprake was van ontoelaatbare bemoeienis van NAM met het onderzoek van NEN. Dit misverstand hebben zowel NEN als NAM onmiddellijk opgehelderd. Zie verder het antwoord op vraag 6.</text:p>
      <text:p text:style-name="ifm_p_mt.3.76mm_ifm">Vraag 10</text:p>
      <text:p text:style-name="ifm_p_ifm">Deelt u de mening dat deze gang van zaken en het op deze wijze openbaar worden daarvan ook het door u gewenste herstel van vertrouwen ondermijnd heeft?</text:p>
      <text:p text:style-name="ifm_p_mt.3.76mm_ifm">Antwoord 10</text:p>
      <text:p text:style-name="ifm_p_ifm">Zoals ik in de beantwoording van de voorafgaande vragen heb toegelicht, is er geen inhoudelijke reden tot wantrouwen. Ik betreur dat de NCG onjuiste conclusies heeft getrokken uit een enkel e-mailbericht en er op basis van dit misverstand voor heeft gekozen brieven met een alarmerende toonzetting aan NAM en NEN te sturen.</text:p>
      <text:p text:style-name="ifm_p_mt.3.76mm_ifm">Vraag 11</text:p>
      <text:p text:style-name="ifm_p_ifm">Welke stappen gaat u ondernemen om dit wederom geknakte vertrouwen te herstellen en om te verzekeren dat er echt een einde komt aan bemoeienis van de NAM met de wijze waarop de versterkingsoperatie wordt ingericht, uitgevoerd en financieel wordt afgehandeld en dat de rol van de NAM alleen wordt teruggebracht tot het achteraf betalen van alle kosten?</text:p>
      <text:p text:style-name="ifm_p_mt.3.76mm_ifm">Antwoord 11</text:p>
      <text:p text:style-name="ifm_p_ifm">Ik ben op dit moment in overleg met de regio over de inrichting van de uitvoering van de versterkingsopgave. Het uitgangspunt daarbij blijft dat NAM niet meebeslist over, maar wel betaalt voor de versterking van gebouwen waar dat voor de veiligheid nodig is. Ik verwacht uw Kamer in het najaar te berichten over het resultaat van mijn gesprekken met de regi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ee over het bericht 'Alders: De NAM mengt zich toch in nieuwe versterking'</dc:title>
    <meta:user-defined meta:name="OVERHEIDop.ParlID/DC.identifier">ah-tk-20172018-2802</meta:user-defined>
    <meta:user-defined meta:name="OVERHEIDop.vraagnummer">2018Z13956</meta:user-defined>
    <meta:user-defined meta:name="OVERHEIDop.aanhangselNummer">2802</meta:user-defined>
    <meta:user-defined meta:name="OVERHEIDop.AanhangselTypen/DC.type">Antwoord</meta:user-defined>
    <meta:user-defined meta:name="OVERHEIDop.Parlementair/DC.type">Aanhangsel van de Handelingen</meta:user-defined>
    <meta:user-defined meta:name="OVERHEIDop.indiener">T.M.T. van der Lee</meta:user-defined>
    <meta:user-defined meta:name="OVERHEIDop.ontvanger">E.D. Wiebes</meta:user-defined>
    <meta:user-defined meta:name="OVERHEIDop.vergaderjaar">2017-2018</meta:user-defined>
    <meta:user-defined meta:name="DCTERMS.W3CDTF/OVERHEIDop.datumOntvangst">2018-07-16</meta:user-defined>
    <meta:user-defined meta:name="OVERHEID.StatenGeneraal/DC.creator">Tweede Kamer der Staten-Generaal</meta:user-defined>
    <dc:language>nl</dc:language>
    <meta:user-defined meta:name="DCTERMS.alternative"/>
    <meta:user-defined meta:name="DC.title">Antwoord op vragen van het lid Van der Lee over het bericht 'Alders: De NAM mengt zich toch in nieuwe versterking'</meta:user-defined>
    <meta:user-defined meta:name="DCTERMS.W3CDTF/DCTERMS.available">2018-07-19</meta:user-defined>
    <meta:user-defined meta:name="OVERHEIDop.publicationName">Kamervragen (Aanhangsel)</meta:user-defined>
    <meta:user-defined meta:name="OVERHEID.Organisatietype/OVERHEID.organisationType">staten generaal</meta:user-defined>
    <meta:user-defined meta:name="DCTERMS.W3CDTF/DCTERMS.issued">2018-07-16</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Economie | Markttoezicht</meta:user-defined>
    <meta:user-defined meta:name="OVERHEID.TaxonomieBeleidsagenda/OVERHEID.category">Natuur en milieu | Energie</meta:user-defined>
    <meta:user-defined meta:name="OVERHEIDop.versieInformatie"/>
  </office:meta>
</office:document-meta>
</file>