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het lid <text:span text:style-name="ifm_span_font.bold_ifm">Ellemeet</text:span> (GroenLinks) aan de Minister van Volksgezondheid, Welzijn en Sport over <text:span text:style-name="ifm_span_font.italic_ifm">het onderzoek «Onvoldoende doelmatigheid en transparantie in klinisch geneesmiddelenonderzoek»</text:span> (ingezonden 6 oktober 2017).</text:p>
      <text:p text:style-name="ifm_p_font.roman_mt.3.76mm_ifm">Mededeling van Minister <text:span text:style-name="ifm_span_font.bold_ifm">Schippers</text:span> (Volksgezondheid, Welzijn en Sport) (ontvangen 24 oktober 2017).</text:p>
      <text:p text:style-name="ifm_p_mt.3.76mm_ifm">Vraag 1</text:p>
      <text:p text:style-name="ifm_p_ifm">Hebt u kennisgenomen van het onderzoek «Onvoldoende doelmatigheid en transparantie in klinisch geneesmiddelenonderzoek» van de Universiteit Utrecht?<text:note text:id="ID-2017Z13375-d37e58" text:note-class="footnote"><text:note-citation text:label="1 ">1</text:note-citation><text:note-body><text:p text:style-name="ifm_p_font.normal_size.6.93pt_mt..5mm_indent.-0.1161in_mleft.0.1161in_ifm">https://www.uu.nl/agenda/onvoldoende-doelmatigheid-en-transparantie-in-klinisch-geneesmiddelenonderzoek</text:p></text:note-body></text:note></text:p>
      <text:p text:style-name="ifm_p_mt.3.76mm_ifm">Vraag 2</text:p>
      <text:p text:style-name="ifm_p_ifm">Deelt u de mening dat een (deelse) verspilling van meer dan de helft van alle klinische geneesmiddelenstudies schokkend is? Zo nee, waarom niet? Zo ja, hoe bent u van plan hierop te reageren?</text:p>
      <text:p text:style-name="ifm_p_mt.3.76mm_ifm">Vraag 3</text:p>
      <text:p text:style-name="ifm_p_ifm">Waarom worden veel studies niet gepubliceerd? Heeft dit te maken met resultaten die onvoordelig zijn voor de onderzoekers of sponsor? Zo nee, waarom niet? Zo ja, kunt u dit toelichten?</text:p>
      <text:p text:style-name="ifm_p_mt.3.76mm_ifm">Vraag 4</text:p>
      <text:p text:style-name="ifm_p_ifm">Deelt u de mening dat een bias in de wetenschap over geneesmiddelen niet voor mag komen? Zo nee, waarom niet? Zo ja, aan welke aanvullende maatregelen denkt u om dit te voorkomen?</text:p>
      <text:p text:style-name="ifm_p_mt.3.76mm_ifm">Vraag 5</text:p>
      <text:p text:style-name="ifm_p_ifm">Welke verdere maatregelen acht u nodig om de transparantie van klinisch geneesmiddelenonderzoek te verbeteren? Voor welke instanties ziet u hierin een rol weggelegd? Kan bijvoorbeeld een Medisch Ethische Toetsingscommissie (METC) ervoor zorgen dat studieresultaten en -protocollen op tijd transparant worden gemaakt? Zo nee, waarom niet? Zo ja, kunt u toelichten op welke termijn dit gaat gebeuren?</text:p>
      <text:p text:style-name="ifm_p_mt.3.76mm_ifm">Vraag 6</text:p>
      <text:p text:style-name="ifm_p_ifm">Ziet u ook dat er verbeteringen bij de beloningsstructuur binnen academische en commerciële onderzoeksinstellingen mogelijk zijn? Zo nee, waarom niet? Zo ja, welke verbeteringen wilt u hierbij gaan aanbrengen?</text:p>
      <text:h text:style-name="ifm_p_font.bold_mt.5.08mm_page.keep-with-next_ifm" text:outline-level="2">Mededeling</text:h>
      <text:p text:style-name="ifm_p_mt.4.23mm_ifm">De vragen van het Kamerlid De Jonge van Ellemeet (GL) over het onderzoek «Onvoldoende doelmatigheid en transparantie in klinisch geneesmiddelenonderzoek» (2017Z13375) kunnen tot mijn spijt niet binnen de gebruikelijke termijn worden beantwoord.</text:p>
      <text:p text:style-name="ifm_p_ifm">De reden van het uitstel is dat ik de beantwoording overlaa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emeet over het onderzoek “Onvoldoende doelmatigheid en transparantie in klinisch geneesmiddelenonderzoek”</dc:title>
    <meta:user-defined meta:name="OVERHEIDop.ParlID/DC.identifier">ah-tk-20172018-280</meta:user-defined>
    <meta:user-defined meta:name="OVERHEIDop.vraagnummer">2017Z13375</meta:user-defined>
    <meta:user-defined meta:name="OVERHEIDop.aanhangselNummer">280</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ontvanger">E.I. Schippers</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het lid Ellemeet over het onderzoek “Onvoldoende doelmatigheid en transparantie in klinisch geneesmiddelenonderzoek”</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