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7</text:p>
      <text:p text:style-name="ifm_p_font.roman_mt.3.76mm_ifm">Vragen van de leden <text:span text:style-name="ifm_span_font.bold_ifm">Van der Staaij</text:span> (SGP) en <text:span text:style-name="ifm_span_font.bold_ifm">Segers</text:span> (ChristenUnie) aan de Ministers van Justitie en Veiligheid en van Sociale Zaken en Werkgelegenheid over <text:span text:style-name="ifm_span_font.italic_ifm">de berichten «Ander huis gezocht voor bedreigde christelijke Syriër» en «Syrische christen uit Overijssel krijgt dreigbrief, van IS»</text:span> (ingezonden 8 juni 2018).</text:p>
      <text:p text:style-name="ifm_p_font.roman_mt.3.76mm_ifm">Antwoord van Minister <text:span text:style-name="ifm_span_font.bold_ifm">Grapperhaus</text:span> (Justitie en Veiligheid), mede namens de Minister van Sociale Zaken en Werkgelegenheid (ontvangen 18 juli 2018). Zie ook Aanhangsel Handelingen, vergaderjaar 2017–2018, nr. 2652.</text:p>
      <text:p text:style-name="ifm_p_mt.3.76mm_ifm">Vraag 1</text:p>
      <text:p text:style-name="ifm_p_ifm">Kent u de berichten «Ander huis gezocht voor bedreigde christelijke Syriër» en «Syrische christen uit Overijssel krijgt dreigbrief, van IS»?<text:note text:id="ID-2018Z10845-d37e61" text:note-class="footnote"><text:note-citation text:label="1 ">1</text:note-citation><text:note-body><text:p text:style-name="ifm_p_font.normal_size.6.93pt_mt..5mm_indent.-0.1161in_mleft.0.1161in_ifm">Reformatorisch Dagblad, 7 juni 2018 en 25 mei 2018.</text:p></text:note-body></text:note></text:p>
      <text:p text:style-name="ifm_p_mt.3.76mm_ifm">Antwoord 1</text:p>
      <text:p text:style-name="ifm_p_ifm">Ja.</text:p>
      <text:p text:style-name="ifm_p_mt.3.76mm_ifm">Vraag 2</text:p>
      <text:p text:style-name="ifm_p_ifm">Op welke wijze wordt gewaarborgd dat burgers, in dit soort situaties, meteen op adequate beveiliging kunnen rekenen?</text:p>
      <text:p text:style-name="ifm_p_mt.3.76mm_ifm">Antwoord 2</text:p>
      <text:p text:style-name="ifm_p_ifm">Het lokale gezag draagt in het algemeen zorg voor de veiligheid en het welzijn van haar burgers. Het lokale gezag beoordeelt in hoeverre de persoon en/of zijn werkgever in staat is weerstand te bieden aan de dreiging. Indien nodig, treft zij aanvullende beveiligingsmaatregelen. Hierbij is de inschatting van de dreiging en het risico leidend voor het vaststellen van het beoogde weerstandsniveau en de bijbehorende beveiligingsmaatregelen.</text:p>
      <text:p text:style-name="ifm_p_mt.3.76mm_ifm">Vraag 3</text:p>
      <text:p text:style-name="ifm_p_ifm">In hoeverre zijn meer van dit soort situaties bekend? Bent u bereid dit zorgvuldig te registreren?</text:p>
      <text:p text:style-name="ifm_p_mt.3.76mm_ifm">Antwoord 3</text:p>
      <text:p text:style-name="ifm_p_ifm">Mensen in Nederland moeten in vrijheid hun geloof kunnen belijden en uitleven, binnen de grenzen van de rechtsstaat. Wanneer sprake is van bedreiging, al dan niet met een discriminatoir motief, is het van belang om hiervan melding of aangifte te doen bij de politie. Meldingen en aangiftes van discriminatie en bedreiging worden serieus behandeld en opgepakt.</text:p>
      <text:p text:style-name="ifm_p_ifm">De politie kan dit registreren als discriminatie of – waar sprake is van bedreiging – als bedreiging. Vorig jaar is er een samenwerkingsconvenant gesloten tussen de politie, het Openbaar Ministerie en antidiscriminatie voorzieningen om de aanpak van discriminatie een impuls te geven. Deze samenwerking leidt ertoe dat een beter beeld wordt verkregen van discriminatiezaken in Nederland, zodat gerichter maatregelen kunnen worden ingezet om discriminatie aan te pakken. De politie screent landelijk de politiesystemen op mogelijke discriminatiezaken. Per 1 maart 2018 ontvangen alle eenheden tweewekelijks een overzicht van discriminatiezaken voor een snelle en goede opvolging van deze zaken. In 2017 zijn 218 gevallen geregistreerd waarbij het ging om discriminatie op grond van geloof. In 88% van de incidenten van discriminatie op basis van geloof betrof het discriminatie tegen moslims (192 keer).</text:p>
      <text:p text:style-name="ifm_p_mt.3.76mm_ifm">Vraag 4</text:p>
      <text:p text:style-name="ifm_p_ifm">Hoe voorkomt u dat burgers zich, als gevolg van bedreiging en intimidatie, beperken in de vrijheid teneinde hun opvattingen te uiten? Bent u bereid met het oog op het voorkomen van dit risico extra in te zetten op opsporing van daders van bedreiging en intimidatie?</text:p>
      <text:p text:style-name="ifm_p_mt.3.76mm_ifm">Antwoord vraag 4</text:p>
      <text:p text:style-name="ifm_p_ifm">De vrijheid van meningsuiting is een groot goed in onze democratische samenleving. Een ieder moet de mogelijkheid hebben om – binnen de grenzen van de wet – zijn of haar gedachten te kunnen verwoorden in een vrij maatschappelijk debat. Het is zeer kwalijk als men zich onder druk van dreigingen moet terugtrekken uit dit debat. Als er concrete aanwijzingen zijn dat dat gebeurt, dient direct tegen dergelijk gedrag te worden opgetreden. Men moet zich onbedreigd weten bij het uiten van hun mening of geloof. In geval van dreiging of intimidatie kan melding of aangifte bij politie worden gedaan. Tevens lopen er diverse bescherming en preventieprogramma’s voor situaties waarin de vrijheid van burgers beperkt worden. In brede zin zet dit kabinet fors in op het verder terugdringen van criminaliteit en een veiliger Nederland. Dit betreft o.a. investeringen in de politie waar een stevig accent gelegd wordt op de toekomstige versterking van opsporing, het verzwaren van strafmaten in het algemeen en verbetering en versterking van de strafrechtketen als geheel. Indien sprake is van een strafbaar feit kan daarvan aangifte worden gedaan bij de politie, waarna het Openbaar Ministerie een strafrechtelijk onderzoek kan starten. Het Openbaar Ministerie zet in op de opsporing van dit soort zaken en neemt de zaken uiterst serieus.</text:p>
      <text:p text:style-name="ifm_p_mt.3.76mm_ifm">Vraag 5</text:p>
      <text:p text:style-name="ifm_p_ifm">Bent u bereid te komen tot een gerichte aanpak ter voorkoming van bedreiging en intimidatie uit jihadistische kring, in samenwerking met de lokale overheden? Bent u met het oog daarop eveneens bereid gericht te onderzoeken in hoeverre deze praktijken breder spelen, gelet op eerdere berichtgeving over situaties van bedreiging van ex-moslims?<text:note text:id="ID-2018Z10845-d37e90" text:note-class="footnote"><text:note-citation text:label="2 ">2</text:note-citation><text:note-body><text:p text:style-name="ifm_p_font.normal_size.6.93pt_mt..5mm_indent.-0.1161in_mleft.0.1161in_ifm">Aanhangsel Handelingen, vergaderjaar 2017–2018, nr. 1535</text:p></text:note-body></text:note></text:p>
      <text:p text:style-name="ifm_p_mt.3.76mm_ifm">Antwoord 5</text:p>
      <text:p text:style-name="ifm_p_ifm">De gerichte aanpak waar u naar vraagt wordt uitgevoerd op lokaal niveau. Gemeenten zijn regiehouders in de lokale aanpak die tot doel heeft radicalisering, extremisme en dreigingen te onderkennen en daarop te interveniëren. Een onderdeel van de lokale aanpak is het multidisciplinaire casusoverleg waarin informatie over personen die (mogelijk) geradicaliseerd zijn of een dreiging vormen wordt gedeeld, geduid en een plan van aanpak wordt opgesteld met als doel het indammen van de dreiging die van een persoon uitgaat. Lokale en landelijke partners werken nauw samen en er is een palet aan maatregelen beschikbaar. NCTV adviseert gemeenten en andere partners over de aanpak van de jihadistische beweging. Verder kunnen gemeenten die geen actief beleid voeren op het thema radicalisering gebruik maken van regionale expertise en kennis die beschikbaar is bij (grotere) gemeenten, veiligheidshuizen en politie-eenheden. Binnen het lokale beleid en de bovengenoemde casusoverleggen wordt er aandacht besteed aan voorkomen van bedreiging en intimidatie. Daarnaast overleggen Politie, Openbaar Ministerie en antidiscriminatievoorzieningen in regionale discriminatieoverleggen over trends en spanningen die samenhangen met de verschillende discriminatiegronden, waaronder ras en reli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en Segers over de berichten ‘Ander huis gezocht voor bedreigde christelijke Syriër’ en ‘Syrische christen uit Overijssel krijgt dreigbrief, van IS’</dc:title>
    <meta:user-defined meta:name="OVERHEIDop.ParlID/DC.identifier">ah-tk-20172018-2797</meta:user-defined>
    <meta:user-defined meta:name="OVERHEIDop.vraagnummer">2018Z10845</meta:user-defined>
    <meta:user-defined meta:name="OVERHEIDop.aanhangselNummer">2797</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C.G. van der Staaij</meta:user-defined>
    <meta:user-defined meta:name="OVERHEIDop.ontvanger">F.B.J. Grapperhaus</meta:user-defined>
    <meta:user-defined meta:name="OVERHEIDop.vergaderjaar">2017-2018</meta:user-defined>
    <meta:user-defined meta:name="DCTERMS.W3CDTF/OVERHEIDop.datumOntvangst">2018-07-18</meta:user-defined>
    <meta:user-defined meta:name="OVERHEID.StatenGeneraal/DC.creator">Tweede Kamer der Staten-Generaal</meta:user-defined>
    <dc:language>nl</dc:language>
    <meta:user-defined meta:name="DCTERMS.alternative"/>
    <meta:user-defined meta:name="DC.title">Antwoord op vragen van de leden Van der Staaij en Segers over de berichten ‘Ander huis gezocht voor bedreigde christelijke Syriër’ en ‘Syrische christen uit Overijssel krijgt dreigbrief, van IS’</meta:user-defined>
    <meta:user-defined meta:name="DCTERMS.W3CDTF/DCTERMS.available">2018-07-19</meta:user-defined>
    <meta:user-defined meta:name="OVERHEIDop.publicationName">Kamervragen (Aanhangsel)</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