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de leden <text:span text:style-name="ifm_span_font.bold_ifm">Ellemeet</text:span> en <text:span text:style-name="ifm_span_font.bold_ifm">Kröger</text:span> (beiden GroenLinks) aan de Minister voor Medische Zorg en de Staatssecretaris van Infrastructuur en Waterstaat over <text:span text:style-name="ifm_span_font.italic_ifm">het rapport «Hoogspanningslijnen en gezondheid deel I: kanker bij kinderen»</text:span> (ingezonden 19 april 2018).</text:p>
      <text:p text:style-name="ifm_p_font.roman_mt.3.76mm_ifm">Antwoord van Staatssecretaris <text:span text:style-name="ifm_span_font.bold_ifm">Van Veldhoven-van der Meer</text:span> (Infrastructuur en Waterstaat) (ontvangen 18 juli 2018).</text:p>
      <text:p text:style-name="ifm_p_mt.3.76mm_ifm">Vraag 1</text:p>
      <text:p text:style-name="ifm_p_ifm">Heeft u kennisgenomen van het rapport «Hoogspanningslijnen en gezondheid deel I: kanker bij kinderen», waaruit blijkt dat langdurige blootstelling aan sterke magnetische velden een verhoogd risico geeft op de ontwikkeling van kinderleukemie en hersentumoren?<text:note text:id="ID-2018Z07432-d37e61" text:note-class="footnote"><text:note-citation text:label="1 ">1</text:note-citation><text:note-body><text:p text:style-name="ifm_p_font.normal_size.6.93pt_mt..5mm_indent.-0.1161in_mleft.0.1161in_ifm">https://www.gezondheidsraad.nl/nl/taak-werkwijze/werkterrein/gezonde-leefomgeving/hoogspanning-en-gezondheid-deel-i-kanker-bij-kinderen</text:p></text:note-body></text:note> Zo ja, wat is uw oordeel over dit bericht?</text:p>
      <text:p text:style-name="ifm_p_mt.3.76mm_ifm">Antwoord 1</text:p>
      <text:p text:style-name="ifm_p_ifm">Ja, ik heb kennisgenomen van het rapport van de Gezondheidsraad. Op 29 mei 2018 heb ik u, mede namens de Minister van Binnenlandse Zaken en Koninkrijksrelaties en de Minister van Economische Zaken en Klimaat, de kabinetsreactie op het rapport toegestuurd.<text:note text:id="ID-2791-d37e81" text:note-class="footnote"><text:note-citation text:label="2 ">2</text:note-citation><text:note-body><text:p text:style-name="ifm_p_font.normal_size.6.93pt_mt..5mm_indent.-0.1161in_mleft.0.1161in_ifm">Kamerstuk 
               31 574, nr. 39</text:p></text:note-body></text:note></text:p>
      <text:p text:style-name="ifm_p_mt.3.76mm_ifm">Vraag 2</text:p>
      <text:p text:style-name="ifm_p_ifm">Kunt u bevestigen dat de magneetveldsterkte, meer nog dan de afstand tot het magneetveld, van invloed lijkt te zijn op de mogelijke schadelijkheid van magnetische velden? Zo nee, waarom niet?</text:p>
      <text:p text:style-name="ifm_p_mt.3.76mm_ifm">Antwoord 2</text:p>
      <text:p text:style-name="ifm_p_ifm">Zowel afstand tot de hoogspanningslijn als sterkte van het magneetveld worden gebruikt als maat voor de blootstelling. Zoals het rapport aangeeft, is het niet eenvoudig om de blootstelling van individuele mensen aan magneetvelden te bepalen. Daarom wordt in de onderzoeken gewerkt met een benadering door uit te gaan van alleen de afstand van een woning tot de hoogspanningslijn of van de magneetveldsterkte die bij of in het huis wordt gemeten of berekend. Nadeel van alleen de afstand is dat dit een grovere maat is voor het bepalen van de blootstelling aan het magneetveld. De blootstelling aan het magneetveld op een vaste plaats is bijvoorbeeld ook afhankelijk van de hoeveelheid stroom die door de hoogspanningslijn loopt, en deze kan fluctueren.</text:p>
      <text:p text:style-name="ifm_p_ifm">De magneetveldsterkte is volgens de Gezondheidsraad een nauwkeuriger maat voor de blootstelling dan alleen de afstand. Nadeel van beide methoden is dat mensen meestal niet de gehele dag thuis zijn. Ook zijn hoogspanningslijnen niet de enige bronnen van blootstelling aan magnetische velden. In onderzoeken wordt rekening gehouden met deze complicerende factoren. Hoe zorgvuldig dit wordt gedaan, bepaalt mede de kwaliteit van het onderzoek.</text:p>
      <text:p text:style-name="ifm_p_ifm">Het rapport geeft aan dat op basis van alle beschikbare onderzoeksgegevens een associatie wordt gevonden tussen langdurige blootstelling aan ELF magnetische velden en een verhoogd risico op leukemie bij kinderen. De associatie wordt meer uitgesproken naarmate de blootstelling nauwkeuriger is bepaald.</text:p>
      <text:p text:style-name="ifm_p_mt.3.76mm_ifm">Vraag 3</text:p>
      <text:p text:style-name="ifm_p_ifm">Kunt u bevestigen dat magnetische velden niet tegengehouden worden door bodem of bouwmaterialen? Zo nee, waarom niet?</text:p>
      <text:p text:style-name="ifm_p_mt.3.76mm_ifm">Antwoord 3</text:p>
      <text:p text:style-name="ifm_p_ifm">Ja, dit is af te leiden uit natuurkundige principes. Het is daardoor ook nauwelijks mogelijk om het magneetveld afkomstig van bovengrondse hoogspanningslijnen en ondergrondse kabels effectief af te schermen.</text:p>
      <text:p text:style-name="ifm_p_mt.3.76mm_ifm">Vraag 4</text:p>
      <text:p text:style-name="ifm_p_ifm">Deelt u de mening dat het met het oog op toenemend elektriciteitsgebruik noodzakelijk is om passende voorzorgsmaatregelen te nemen om de gezondheid te beschermen tegen de mogelijk schadelijke effecten van magnetische straling? Zo nee, waarom niet? Zo ja, bent u voornemens het advies van de Gezondheidsraad op te volgen door het al langer bestaande voorzorgbeleid uit te breiden naar ondergrondse elektriciteitskabels en andere bronnen van langdurige blootstelling aan magnetische velden uit het elektriciteitsnetwerk? Zo nee, waarom niet?</text:p>
      <text:p text:style-name="ifm_p_mt.3.76mm_ifm">Antwoord 4</text:p>
      <text:p text:style-name="ifm_p_ifm">Ja, die mening deel ik. In de kabinetsreactie op het rapport van de Gezondheidsraad heb ik daarom een tweetal acties geformuleerd. Er zal worden geëvalueerd hoe het voorzorgbeleid voor bovengrondse lijnen tot nu toe is uitgevoerd en wat hiervan de maatschappelijke effecten zijn. Daarnaast zal een verkenning worden uitgevoerd naar mogelijke maatregelen en maatschappelijke en ruimtelijke gevolgen van een verbreding van het voorzorgbeleid, zoals door de Gezondheidsraad in overweging gegeven. Ik kan niet vooruitlopen op beleidsconclusies naar aanleiding van de uitkomsten van de genoemde evaluatie en verkenning.</text:p>
      <text:p text:style-name="ifm_p_mt.3.76mm_ifm">Vraag 5</text:p>
      <text:p text:style-name="ifm_p_ifm">Deelt u de mening dat niet alleen bij nieuwbouw rekening gehouden moet worden met de mogelijke schadelijkheid van magnetische straling, maar dat ook bij al bestaande bebouwing onderzocht moet worden of er sprake kan zijn van verhoogde blootstelling aan magnetische straling, onder- dan wel bovengronds? Zo nee, waarom niet? Zo ja, bent u bereid om hier een onderzoek op in te stellen?</text:p>
      <text:p text:style-name="ifm_p_mt.3.76mm_ifm">Antwoord 5</text:p>
      <text:p text:style-name="ifm_p_ifm">In het antwoord op vraag 4 is al aangegeven dat een evaluatie en een verkenning zullen worden uitgevoerd. De Minister van Economische Zaken en Klimaat zal uw Kamer over de uitkomsten daa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Kröger over het rapport 'Hoogspanningslijnen en gezondheid deel I: kanker bij kinderen'</dc:title>
    <meta:user-defined meta:name="OVERHEIDop.ParlID/DC.identifier">ah-tk-20172018-2791</meta:user-defined>
    <meta:user-defined meta:name="OVERHEIDop.vraagnummer">2018Z07432</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C.E. Ellemeet</meta:user-defined>
    <meta:user-defined meta:name="OVERHEIDop.ontvanger">S. van Veldhoven-van der Meer</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de leden Ellemeet en Kröger over het rapport 'Hoogspanningslijnen en gezondheid deel I: kanker bij kinder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