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6</text:p>
      <text:p text:style-name="ifm_p_font.roman_mt.3.76mm_ifm">Vragen van het lid <text:span text:style-name="ifm_span_font.bold_ifm">Van Dam</text:span> (CDA) aan de Minister van Minister van Justitie en Veiligheid over <text:span text:style-name="ifm_span_font.italic_ifm">het bericht ««Ik kan wel huilen», Delft schrikt van weer een geweldsincident»</text:span> (ingezonden 15 juni 2018).</text:p>
      <text:p text:style-name="ifm_p_font.roman_mt.3.76mm_ifm">Antwoord van Minister <text:span text:style-name="ifm_span_font.bold_ifm">Grapperhaus</text:span> (Justitie en Veiligheid) (ontvangen 17 juli 2018). Zie ook Aanhangsel Handelingen, vergaderjaar 2017–2018, nr. 2700.</text:p>
      <text:p text:style-name="ifm_p_mt.3.76mm_ifm">Vraag 1</text:p>
      <text:p text:style-name="ifm_p_ifm">Kent u het bericht ««Ik kan wel huilen», Delft schrikt van weer een geweldsincident»?<text:note text:id="n1" text:note-class="footnote"><text:note-citation text:label="1 ">1</text:note-citation><text:note-body><text:p text:style-name="ifm_p_font.normal_size.6.93pt_mt..5mm_indent.-0.1161in_mleft.0.1161in_ifm">https://nos.nl/artikel/2236172-ik-kan-wel-huilen-delft-schrikt-van-weer-een-geweldsincident.html</text:p></text:note-body></text:note></text:p>
      <text:p text:style-name="ifm_p_ifm">Passen deze incidenten in een trend van geweldsincidenten die elders in Nederland ten opzichte van vooral horecagelegenheden zijn gepleegd? Is hier sprake van een nieuwe vorm van criminaliteit, namelijk een vorm van afpersing van horecaondernemers?</text:p>
      <text:p text:style-name="ifm_p_mt.3.76mm_ifm">Antwoord 1</text:p>
      <text:p text:style-name="ifm_p_ifm">Dit bericht is mij bekend. De zaken zijn momenteel nog in onderzoek bij het Openbaar Ministerie. Zoals bekend kan ik niet vooruit lopen op de resultaten van strafrechtelijke onderzoeken.</text:p>
      <text:p text:style-name="ifm_p_mt.3.76mm_ifm">Vraag 2</text:p>
      <text:p text:style-name="ifm_p_ifm">Kunt u aangeven – niet alleen in Delft maar ook in andere steden – op welke grond en met welk doel panden gesloten worden na een schiet- en/of geweldsincident in of nabij zo’n pand?</text:p>
      <text:p text:style-name="ifm_p_mt.3.76mm_ifm">Antwoord 2</text:p>
      <text:p text:style-name="ifm_p_ifm">De burgemeester zal ieder besluit afzonderlijk moeten motiveren; doorgaans zullen overwegingen rondom het herstel van de openbare orde en vrees voor verdere verstoring van de openbare orde aan zijn besluitvorming ten grondslag liggen.</text:p>
      <text:p text:style-name="ifm_p_mt.3.76mm_ifm">Vraag 3</text:p>
      <text:p text:style-name="ifm_p_ifm">Wordt bij het sluiten van panden na een schiet- en/of geweldsincident meegewogen welke motivatie er achter dat schiet- en/of geweldsincident schuil gaat? Is het standaardbeleid dat panden gesloten worden na een schiet- en/of geweldsincident? Verschilt dit wellicht per regio? Wordt op deze wijze een slachtoffer (ondernemer) van zo’n schiet- en/of geweldsincident niet dubbel getroffen?</text:p>
      <text:p text:style-name="ifm_p_mt.3.76mm_ifm">Antwoord 3</text:p>
      <text:p text:style-name="ifm_p_ifm">De burgemeester zal bij zijn besluitvorming vanuit het oogpunt van proportionaliteit alle bekende feiten en omstandigheden betrekken. Daartoe behoren zowel het belang van de handhaving van de openbare orde als de belangen van eventuele slachtoffers en (de gevolgen voor) betrokken ondernemers. Daardoor kan er nimmer sprake zijn van een standaardbesluit en blijft een passende motivering vereist. Regionale verschillen zijn daarbij doorgaans niet leidend.</text:p>
      <text:p text:style-name="ifm_p_mt.3.76mm_ifm">Vraag 4</text:p>
      <text:p text:style-name="ifm_p_ifm">Kunt u aangeven of er alternatieven zijn voor het (standaard)sluiten van panden na schiet- en/of geweldsincident?</text:p>
      <text:p text:style-name="ifm_p_mt.3.76mm_ifm">Antwoord 4</text:p>
      <text:p text:style-name="ifm_p_ifm">Zoals in het antwoord op de vorige vraag aangegeven berust het sluiten van panden na een schiet- en/of geweldsincident niet op standaard-besluitvorming. De burgemeester zal de belangen van de handhaving van de openbare orde afwegen tegen te nemen maatregelen.</text:p>
      <text:p text:style-name="ifm_p_ifm">Het is aan de burgemeester om in een bepaalde situatie de meest geschikte maatregel te treffen, waarbij naast een beslissing om al dan niet een inrichting te sluiten doorgaans het instellen van extra toezicht en het eventueel instellen van cameratoezicht als eerste zullen worden over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Ik kan wel huilen’, Delft schrikt van weer een geweldsincident'</dc:title>
    <meta:user-defined meta:name="OVERHEIDop.ParlID/DC.identifier">ah-tk-20172018-2786</meta:user-defined>
    <meta:user-defined meta:name="OVERHEIDop.vraagnummer">2018Z11496</meta:user-defined>
    <meta:user-defined meta:name="OVERHEIDop.aanhangselNummer">2786</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7-17</meta:user-defined>
    <meta:user-defined meta:name="OVERHEID.StatenGeneraal/DC.creator">Tweede Kamer der Staten-Generaal</meta:user-defined>
    <dc:language>nl</dc:language>
    <meta:user-defined meta:name="DCTERMS.alternative"/>
    <meta:user-defined meta:name="DC.title">Antwoord op vragen van het lid Van Dam over het bericht '’Ik kan wel huilen’, Delft schrikt van weer een geweldsincident'</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