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4</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inhumaan optreden Franse grenspolitie jegens migrantenkinderen</text:span> (ingezonden 18 juni 2018).</text:p>
      <text:p text:style-name="ifm_p_font.roman_mt.3.76mm_ifm">Antwoord van Staatssecretaris <text:span text:style-name="ifm_span_font.bold_ifm">Harbers</text:span> (Justitie en Veiligheid), mede namens de Ministers van Buitenlandse Zaken en voor Buitenlandse Handel en Ontwikkelingssamenwerking (ontvangen 17 juli 2018). Zie ook Aanhangsel Handelingen, vergaderjaar 2017–2018, nr. 2723.</text:p>
      <text:p text:style-name="ifm_p_mt.3.76mm_ifm">Vraag 1</text:p>
      <text:p text:style-name="ifm_p_ifm">Bent u bekend met het artikel «Oxfam: Franse politie mishandelt migrantenkinderen»?<text:note text:id="ID-2018Z11613-d37e61" text:note-class="footnote"><text:note-citation text:label="1 ">1</text:note-citation><text:note-body><text:p text:style-name="ifm_p_font.normal_size.6.93pt_mt..5mm_indent.-0.1161in_mleft.0.1161in_ifm">https://nos.nl/artikel/2236570-oxfam-franse-politie-mishandelt-migrantenkinderen.html, 15 juni 2018</text:p></text:note-body></text:note></text:p>
      <text:p text:style-name="ifm_p_mt.3.76mm_ifm">Antwoord 1</text:p>
      <text:p text:style-name="ifm_p_ifm">Ja.</text:p>
      <text:p text:style-name="ifm_p_mt.3.76mm_ifm">Vraag 2, 3, 6</text:p>
      <text:p text:style-name="ifm_p_ifm">Wat is uw reactie op de bevindingen in het rapport van Oxfam? Deelt u de opvatting dat dit ontoelaatbaar is en dat dit de geloofwaardigheid van het gehele migratiebeleid van de Europese Unie (EU) schaadt?</text:p>
      <text:p text:style-name="ifm_p_ifm">Gaat u hierover in gesprek met uw Franse collega(»s)? Deelt u de mening dat de gestelde misstanden door de Fransen moeten worden onderzocht?</text:p>
      <text:p text:style-name="ifm_p_ifm">In hoeverre kunnen we aannemen dat deze situatie op zichzelf staat binnen de EU? Bent u bereid op Europees niveau een onderzoek te initiëren naar het optreden van grenspolities jegens migranten?</text:p>
      <text:p text:style-name="ifm_p_mt.3.76mm_ifm">Antwoord 2, 3, 6</text:p>
      <text:p text:style-name="ifm_p_ifm">De bevindingen uit het rapport zijn zorgelijk. Het kabinet neemt dergelijke berichtgeving serieus en is doorlopend met andere lidstaten en Europese instellingen in gesprek om de verschillende uitdagingen die het migratievraagstuk met zich meebrengt te adresseren. Het kabinet volgt, zonder aannames, zowel de implementatie als naleving van het EU-acquis kritisch, en maakt gebruik van bilaterale en multilaterale kanalen om onze zorgen, waar opportuun, over te brengen.</text:p>
      <text:p text:style-name="ifm_p_ifm">Het EU-acquis geeft duidelijke richtlijnen voor de omgang met migranten en personen die om internationale bescherming verzoeken. Lidstaten zijn in de eerste plaats zelf verantwoordelijk voor het toezien op het optreden van hun grenswachten conform het EU-acquis. De Europese Commissie ziet toe op naleving van het EU-acquis en het is aan de Commissie, als hoeder van het Verdrag, om dit te beoordelen. Indien de Commissie naar aanleiding van dit soort berichten constateert dat van naleving geen of in mindere mate sprake is, of dat zelfs sprake is van schending, mag het kabinet van haar verwachten dat zij het betrokken land hierop aanspreekt en zo nodig vervolgstappen neemt.</text:p>
      <text:p text:style-name="ifm_p_mt.3.76mm_ifm">Vraag 4, 5</text:p>
      <text:p text:style-name="ifm_p_ifm">Bent u bereid naar aanleiding van deze situatie de bescherming van (kind)migranten op Europees niveau te agenderen?</text:p>
      <text:p text:style-name="ifm_p_ifm">Wat betekenen deze bevindingen voor de onlangs gemaakte Europese afspraken over de opvang van migranten en vluchtelingen?<text:note text:id="ID-2018Z11613-d37e94" text:note-class="footnote"><text:note-citation text:label="2 ">2</text:note-citation><text:note-body><text:p text:style-name="ifm_p_font.normal_size.6.93pt_mt..5mm_indent.-0.1161in_mleft.0.1161in_ifm">https://www.ad.nl/buitenland/regels-asielopvang-in-hele-eu-gelijk~a8572de5/ 14 juni 2018</text:p></text:note-body></text:note> Deelt u de mening dat dergelijke afspraken niet vrijblijvend mogen zijn? Zo ja, op welke wijze gaat u zich inzetten voor naleving?</text:p>
      <text:p text:style-name="ifm_p_mt.3.76mm_ifm">Antwoord 4, 5</text:p>
      <text:p text:style-name="ifm_p_ifm">Het kabinet is van mening dat in een Europese Unie zonder binnengrenzen moet worden gezocht naar Europese oplossingen voor de uitdagingen op het gebied van migratie. Zoals bekend staat dit ook hoog op de Europese agenda. Belangrijke onderdelen van deze oplossing zijn adequate afspraken over asielprocedures en minimumnormen voor opvang en terugkeer, die momenteel in het kader van de hervorming van het gemeenschappelijk Europees asielstelsel (GEAS) worden herzien. Dergelijke afspraken dienen in samenhang met elkaar en in overeenstemming met internationale verdragen en standaarden gemaakt te worden. Deze afspraken zijn bindend en alomvattend, en dienen het onderling vertrouwen onder Europese lidstaten verder te verstevigen.</text:p>
      <text:p text:style-name="ifm_p_ifm">In de voorstellen voor de asielprocedureverordening, de kwalificatieverordening en de opvangrichtlijn, als ook in de huidige regelgeving is bijzondere aandacht voor de kwetsbare positie van minderjarige kinderen. Hierin zijn kind-specifieke waarborgen vastgelegd. Zoals u weet zijn de onderhandelingen over de herziening van het GEAS nog niet afgerond.</text:p>
      <text:p text:style-name="ifm_p_ifm">Uiteindelijk ziet de Europese Commissie toe op naleving van het EU-acquis en het is aan de Commissie, als hoeder van het Verdrag, om dit te beoordelen.</text:p>
      <text:p text:style-name="ifm_p_mt.3.76mm_ifm">Vraag 7</text:p>
      <text:p text:style-name="ifm_p_ifm">Wat gaat u doen om de eerlijke verdeling van migranten binnen de EU verder te brengen? Bent u bereid de Kamer te informeren over uw inzet?</text:p>
      <text:p text:style-name="ifm_p_mt.3.76mm_ifm">Antwoord 7</text:p>
      <text:p text:style-name="ifm_p_ifm">De Kamer wordt doorlopend geïnformeerd over de inzet van het kabinet met betrekking tot de onderhandelingen over de herziening van het gemeenschappelijk Europees asielstelsel. De verdeling van asielzoekers maakt hier onderdeel van uit. Nederland zet zich in voor een gemeenschappelijk Europees asielstelsel waarin iedere lidstaat zijn verantwoordelijkheid neemt.</text:p>
      <text:p text:style-name="ifm_p_mt.3.76mm_ifm">Vraag 8</text:p>
      <text:p text:style-name="ifm_p_ifm">Wat betekent de actuele (politieke) situatie in Italië voor de huidige Europese inzet ten behoeve van opvang in de regio?</text:p>
      <text:p text:style-name="ifm_p_mt.3.76mm_ifm">Antwoord 8</text:p>
      <text:p text:style-name="ifm_p_ifm">De Italiaanse regering heeft aangegeven te willen inzetten op terugkeer, buitengrensbewaking en samenwerkingsverbanden met derde landen. De Italiaanse Minister van Binnenlandse Zaken Matteo Salvini heeft zich eerder uitgesproken voor opvangcentra van migranten buiten de EU.</text:p>
      <text:p text:style-name="ifm_p_ifm">In de Europese Raad van 28 juni jl. is afgesproken om meer in te zetten op samenwerking tussen de EU en derde landen. Om de kwaliteit van samenwerking met Afrika te verhogen is meer ontwikkelingsgeld nodig maar ook maatregelen tot instelling van een nieuw kader dat een forse verhoging van de particuliere investeringen van zowel Afrikanen als Europeanen mogelijk maakt. Bijzondere aandacht moet uitgaan naar onderwijs, gezondheid, infrastructuur, innovatie, goed bestuur en <text:span text:style-name="ifm_span_font.italic_ifm">empowerment</text:span> van vrouwen.</text:p>
      <text:p text:style-name="ifm_p_ifm">Het kabinet blijft zich, overeenkomstig het Regeerakkoord en de integrale migratieagenda, in samenwerking met onze Europese partners inzetten voor adequate opvan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inhumaan optreden Franse grenspolitie jegens migrantenkinderen</dc:title>
    <meta:user-defined meta:name="OVERHEIDop.ParlID/DC.identifier">ah-tk-20172018-2784</meta:user-defined>
    <meta:user-defined meta:name="OVERHEIDop.vraagnummer">2018Z11613</meta:user-defined>
    <meta:user-defined meta:name="OVERHEIDop.aanhangselNummer">278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M.G.J. Harbers</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de leden Van den Hul en Ploumen over inhumaan optreden Franse grenspolitie jegens migrantenkinder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