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9</text:p>
      <text:p text:style-name="ifm_p_font.roman_mt.3.76mm_ifm">Vragen van de leden <text:span text:style-name="ifm_span_font.bold_ifm">Maeijer</text:span> en <text:span text:style-name="ifm_span_font.bold_ifm">Van Weerdenburg</text:span> (beiden PVV) aan de Ministers van Buitenlandse Zaken en voor Buitenlandse Handel en Ontwikkelingssamenwerking over <text:span text:style-name="ifm_span_font.italic_ifm">meer dan 1 miljard euro voor het Europese Solidariteitskorps</text:span> (ingezonden 12 juni 2018).</text:p>
      <text:p text:style-name="ifm_p_font.roman_mt.3.76mm_ifm">Antwoord van Minister <text:span text:style-name="ifm_span_font.bold_ifm">Blok</text:span> (Buitenlandse Zaken) (ontvangen 16 juli 2018).</text:p>
      <text:p text:style-name="ifm_p_mt.3.76mm_ifm">Vraag 1</text:p>
      <text:p text:style-name="ifm_p_ifm">Bent u bekend met het bericht «Europese Commissie wil Solidariteitskorps uitbreiden naar 350.000 jongeren»?<text:note text:id="ID-2018Z11046-d37e61" text:note-class="footnote"><text:note-citation text:label="1 ">1</text:note-citation><text:note-body><text:p text:style-name="ifm_p_font.normal_size.6.93pt_mt..5mm_indent.-0.1161in_mleft.0.1161in_ifm">https://www.nu.nl/buitenland/5307386/europese-commissie-wil-solidariteitskorps-uitbreiden-350000-jongeren.html</text:p></text:note-body></text:note></text:p>
      <text:p text:style-name="ifm_p_mt.3.76mm_ifm">Antwoord 1</text:p>
      <text:p text:style-name="ifm_p_ifm">Ja.</text:p>
      <text:p text:style-name="ifm_p_mt.3.76mm_ifm">Vraag 2</text:p>
      <text:p text:style-name="ifm_p_ifm">Kunt u een lijst verstrekken van de organisaties waaraan leden van het huidige Europees Solidariteitskorps deelnemen en/of deelgenomen hebben?</text:p>
      <text:p text:style-name="ifm_p_mt.3.76mm_ifm">Antwoord 2</text:p>
      <text:p text:style-name="ifm_p_ifm">Op de website https://europa.eu/youth/volunteering/evs-organisation_en is een complete lijst beschikbaar van organisaties die een accreditatie hebben om jongeren te ontvangen en/ of jongeren uit te zenden. Dit zijn er in totaal ruim 6.200. Hiervan komen 82 organisaties uit Nederland. Het betreft accreditaties die verstrekt zijn voor deelname aan de «European Voluntary Service (EVS)», de voorloper van het Europees Solidariteitskorps. Deze accreditaties zijn ook geldig voor deelname aan het Solidariteitskorps. Er is geen lijst beschikbaar van organisaties waar jongeren op dit moment aan deelnemen of aan deelgenomen hebben.</text:p>
      <text:p text:style-name="ifm_p_mt.3.76mm_ifm">Vraag 3</text:p>
      <text:p text:style-name="ifm_p_ifm">Hoeveel Nederlanders hebben zich tot nu toe aangemeld voor het Europees Solidariteitskorps en aan welke projecten hebben zij gewerkt?</text:p>
      <text:p text:style-name="ifm_p_mt.3.76mm_ifm">Antwoord 3</text:p>
      <text:p text:style-name="ifm_p_ifm">Op dit moment hebben zich ruim 1.500 Nederlandse jongeren geregistreerd op het online portal. Hiervan nemen op dit moment ruim 90 jongeren deel aan een project. Dit aantal zal de komende maanden verder stijgen. Bovengenoemde aantallen liggen in werkelijkheid naar verwachting hoger omdat (nog) niet alle plaatsingen online worden geregistreerd.</text:p>
      <text:p text:style-name="ifm_p_ifm">Op de website https://europa.eu/youth/volunteering/project_en staat het huidige aanbod van beschikbare vrijwilligersprojecten. Er is geen lijst beschikbaar van projecten waaraan Nederlandse jongeren hebben gewerkt</text:p>
      <text:p text:style-name="ifm_p_mt.3.76mm_ifm">Vraag 4</text:p>
      <text:p text:style-name="ifm_p_ifm">Hoeveel belastinggeld heeft het Europees Solidariteitskorps tot nu toe gekost en hoeveel daarvan kwam uit Nederland?</text:p>
      <text:p text:style-name="ifm_p_mt.3.76mm_ifm">Antwoord 4</text:p>
      <text:p text:style-name="ifm_p_ifm">Onder het huidige MFK 2014–2020 is in totaal 378 miljoen euro (in vastleggingen, lopende prijzen) begroot voor het Europees Solidariteitskorps dat in 2017 van start is gegaan. Dit budget is grotendeels beschikbaar gesteld door overheveling van middelen uit andere programma’s binnen de EU-begroting en voor het overige deel vanuit ruimte binnen de onbenutte marges van het MFK. De Nederlandse BNI-sleutel voor de financiering van de EU-begroting bedraagt ongeveer 5%.</text:p>
      <text:p text:style-name="ifm_p_mt.3.76mm_ifm">Vraag 5, 6</text:p>
      <text:p text:style-name="ifm_p_ifm">Vindt u het een taak van de Europese Unie om vrijwilligerswerk te sponsoren en mee te betalen aan de verspreiding van de ideologie van de linkse kerk? Zo ja, waarom?</text:p>
      <text:p text:style-name="ifm_p_ifm">Deelt u de mening dat het uittrekken van meer dan een miljard euro voor dit EU-zendelingenkorps een volslagen idioot idee is? Zo ja, hoe gaat u dit plan tegenhouden? Zo nee, waarom niet?</text:p>
      <text:p text:style-name="ifm_p_mt.3.76mm_ifm">Antwoord 5, 6</text:p>
      <text:p text:style-name="ifm_p_ifm">Het Commissievoorstel voor het Solidariteitsfonds onder het nieuwe MFK is gepubliceerd op 11 juni jl. Binnen daarvoor afgesproken termijn ontvangt het parlement een kabinetsappreciatie van dit voorstel in de vorm van een BNC-fich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eijer en Van Weerdenburg over meer dan 1 miljard euro voor het Europees solidariteitskorps</dc:title>
    <meta:user-defined meta:name="OVERHEIDop.ParlID/DC.identifier">ah-tk-20172018-2779</meta:user-defined>
    <meta:user-defined meta:name="OVERHEIDop.vraagnummer">2018Z11046</meta:user-defined>
    <meta:user-defined meta:name="OVERHEIDop.aanhangselNummer">2779</meta:user-defined>
    <meta:user-defined meta:name="OVERHEIDop.AanhangselTypen/DC.type">Antwoord</meta:user-defined>
    <meta:user-defined meta:name="OVERHEIDop.Parlementair/DC.type">Aanhangsel van de Handelingen</meta:user-defined>
    <meta:user-defined meta:name="OVERHEIDop.indiener">V.D.D. van Weerdenburg</meta:user-defined>
    <meta:user-defined meta:name="OVERHEIDop.indiener">V. Maeijer</meta:user-defined>
    <meta:user-defined meta:name="OVERHEIDop.ontvanger">S.A. Blok</meta:user-defined>
    <meta:user-defined meta:name="OVERHEIDop.vergaderjaar">2017-2018</meta:user-defined>
    <meta:user-defined meta:name="DCTERMS.W3CDTF/OVERHEIDop.datumOntvangst">2018-07-16</meta:user-defined>
    <meta:user-defined meta:name="OVERHEID.StatenGeneraal/DC.creator">Tweede Kamer der Staten-Generaal</meta:user-defined>
    <dc:language>nl</dc:language>
    <meta:user-defined meta:name="DCTERMS.alternative"/>
    <meta:user-defined meta:name="DC.title">Antwoord op vragen van de leden Maeijer en Van Weerdenburg over meer dan 1 miljard euro voor het Europees solidariteitskorps</meta:user-defined>
    <meta:user-defined meta:name="DCTERMS.W3CDTF/DCTERMS.available">2018-07-18</meta:user-defined>
    <meta:user-defined meta:name="OVERHEIDop.publicationName">Kamervragen (Aanhangsel)</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