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7</text:p>
      <text:p text:style-name="ifm_p_font.roman_mt.3.76mm_ifm">Vragen van het lid <text:span text:style-name="ifm_span_font.bold_ifm">Özütok</text:span> (GroenLinks) aan de Ministers van Binnenlandse Zaken en Koninkrijksrelaties en van Onderwijs Cultuur en Wetenschap over <text:span text:style-name="ifm_span_font.italic_ifm">de uitspraak van de rechtbank Limburg waarin staat dat ook «geslacht is niet kunnen worden vastgesteld» in de geboorteakte mag komen te staan?</text:span> (ingezonden 29 mei 2018).</text:p>
      <text:p text:style-name="ifm_p_font.roman_mt.3.76mm_ifm">Antwoord van Minister <text:span text:style-name="ifm_span_font.bold_ifm">Van Engelshoven</text:span> (Onderwijs, Cultuur en Wetenschap) mede namens de Staatssecretaris van Binnenlandse Zaken en Koninkrijksrelaties (ontvangen 16 juli 2018). Zie ook Aanhangsel Handelingen, vergaderjaar 2017–2018, nr. 2751.</text:p>
      <text:p text:style-name="ifm_p_mt.3.76mm_ifm">Vraag 1</text:p>
      <text:p text:style-name="ifm_p_ifm">Kent u de uitspraak van de rechtbank Limburg waarin staat dat ook «geslacht is niet kunnen worden vastgesteld» in de geboorteakte mag komen te staan?<text:note text:id="ID-2018Z09845-d37e58" text:note-class="footnote"><text:note-citation text:label="1 ">1</text:note-citation><text:note-body><text:p text:style-name="ifm_p_font.normal_size.6.93pt_mt..5mm_indent.-0.1161in_mleft.0.1161in_ifm">https://uitspraken.rechtspraak.nl/inziendocument?id=ECLI:NL:RBLIM:2018:4931</text:p></text:note-body></text:note></text:p>
      <text:p text:style-name="ifm_p_mt.3.76mm_ifm">Antwoord 1</text:p>
      <text:p text:style-name="ifm_p_ifm">Ja.</text:p>
      <text:p text:style-name="ifm_p_mt.3.76mm_ifm">Vraag 2</text:p>
      <text:p text:style-name="ifm_p_ifm">Deelt u de mening dat het, gelet op de maatschappelijke en juridische ontwikkelingen, ook mogelijk moet zijn om je als genderneutraal te laten registeren? Zo nee, waarom niet?</text:p>
      <text:p text:style-name="ifm_p_mt.3.76mm_ifm">Antwoord 2</text:p>
      <text:p text:style-name="ifm_p_ifm">Ik kan me voorstellen dat men een dergelijke mogelijkheid als een steun in de rug zou beschouwen.</text:p>
      <text:p text:style-name="ifm_p_ifm">De uitspraak van het Duitse Bundesverfassungsgericht over de registratie van «inter/divers» in het geboorteregister naast «man» en «vrouw» is, evenals de uitspraak van de rechtbank Limburg, geagendeerd door de Commissie van advies voor de zaken betreffende de burgerlijke staat en de nationaliteit.</text:p>
      <text:p text:style-name="ifm_p_ifm">De bevindingen van de Commissie zullen worden betrokken bij het bezien, samen met mijn collega bewindspersonen, van mogelijke nader te zetten stappen. Daarbij moet ook bekeken worden wat de juridische en financiële gevolgen zijn, alsmede wat de eventuele ict-implicaties zouden zijn. Het Kabinet hecht er verder aan om ook de zienswijze van de belangenorganisaties te vernemen, alvorens tot een beslissing te komen.</text:p>
      <text:p text:style-name="ifm_p_ifm">Wat betreft de registratie van het geslacht in de basisregistratie personen (BRP) volgt uit de Wet BRP dat de akten die zijn opgenomen in de registers van de Nederlandse burgerlijke stand de belangrijkste brondocumenten zijn waaraan de gegevens in de BRP worden ontleend. Dat geldt ook voor het gegeven «geslacht». In de Nederlandse geboorteakte kan, naast de vermelding van het mannelijk of vrouwelijk geslacht, ook vermeld zijn dat het geslacht van het kind bij geboorte niet is kunnen worden vastgesteld.</text:p>
      <text:p text:style-name="ifm_p_mt.3.76mm_ifm">Vraag 3, 4</text:p>
      <text:p text:style-name="ifm_p_ifm">Deelt u de mening dat het niet kunnen laten registreren als genderneutraal kan worden opgevat als een inbreuk op het privéleven, het zelfbeschikkingsrecht en de persoonlijke autonomie? Zo nee, waarom niet?</text:p>
      <text:p text:style-name="ifm_p_ifm">Bent u van plan om, mede naar aanleiding van deze gerechtelijke uitspraak, te komen met een wetswijziging zodat mensen zich in de toekomst als genderneutraal kunnen laten registreren? Zo ja, wanneer verwacht u met dit voorstel te komen? Zo nee, waarom niet?</text:p>
      <text:p text:style-name="ifm_p_mt.3.76mm_ifm">Antwoord 3, 4</text:p>
      <text:p text:style-name="ifm_p_ifm">Alvorens u te informeren over mogelijke nader te zetten stappen hecht ik er – zoals gezegd – aan, de bevindingen van de Commissie van advies voor de zaken betreffende de burgerlijke staat en de nationaliteit af te wachten alsmede de inventarisatie van de juridische en financiële gevolgen en eventuele ict-implicaties. Zie verder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ütok over de uitspraak van de rechtbank Limburg waarin staat dat ook ‘geslacht is niet kunnen worden vastgesteld’ in de geboorteakte mag komen te staan?</dc:title>
    <meta:user-defined meta:name="OVERHEIDop.ParlID/DC.identifier">ah-tk-20172018-2777</meta:user-defined>
    <meta:user-defined meta:name="OVERHEIDop.vraagnummer">2018Z09845</meta:user-defined>
    <meta:user-defined meta:name="OVERHEIDop.aanhangselNummer">2777</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ontvanger">I.K. van Engelshoven</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het lid Özütok over de uitspraak van de rechtbank Limburg waarin staat dat ook ‘geslacht is niet kunnen worden vastgesteld’ in de geboorteakte mag komen te staan?</meta:user-defined>
    <meta:user-defined meta:name="DCTERMS.W3CDTF/DCTERMS.available">2018-07-18</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