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2776</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776</text:p>
      <text:p text:style-name="ifm_p_font.roman_mt.3.76mm_ifm">Vragen van het lid <text:span text:style-name="ifm_span_font.bold_ifm">Tielen</text:span> (VVD) aan de Minister van Onderwijs, Cultuur en Wetenschap naar <text:span text:style-name="ifm_span_font.italic_ifm">aanleiding van het bericht «Hogeschool censureert uit angst voor boze Turken»</text:span> (ingezonden 10 juli 2018).</text:p>
      <text:p text:style-name="ifm_p_font.roman_mt.3.76mm_ifm">Antwoord van Minister <text:span text:style-name="ifm_span_font.bold_ifm">Van Engelshoven</text:span> (Onderwijs, Cultuur en Wetenschap) (ontvangen 16 juli 2018).</text:p>
      <text:p text:style-name="ifm_p_mt.3.76mm_ifm">Vraag 1</text:p>
      <text:p text:style-name="ifm_p_ifm">Bent u bekend met het bericht «Hogeschool censureert uit angst voor boze Turken»?<text:note text:id="ID-2018Z13913-d37e48" text:note-class="footnote"><text:note-citation text:label="1 ">1</text:note-citation><text:note-body><text:p text:style-name="ifm_p_font.normal_size.6.93pt_mt..5mm_indent.-0.1161in_mleft.0.1161in_ifm">https://www.telegraaf.nl/video/2270473/hogeschool-censureert-uit-angst-voor-boze-turken</text:p></text:note-body></text:note> Wat is uw reactie op dit bericht?</text:p>
      <text:p text:style-name="ifm_p_mt.3.76mm_ifm">Antwoord 1</text:p>
      <text:p text:style-name="ifm_p_ifm">Ja. Zoals ik ook heb aangegeven in de antwoorden op vragen van de leden Omtzigt, Van der Molen (beiden CDA), Voordewind (CU) en Özdil (GroenLinks) (Aanhangsel Handelingen, vergaderjaar 2017–2018, nr. 2775) ben ik van mening dat ophef en discussie over het algemeen geen redenen mogen zijn om over een onderwerp niet te spreken of te schrijven. De afweging om het betreffende artikel niet te plaatsen is niet gemaakt door de hogeschool maar door de hoofdredactie van het onafhankelijke magazine. Het College van Bestuur van Saxion heeft mij aangegeven in deze beslissing niet gekend te zijn.</text:p>
      <text:p text:style-name="ifm_p_mt.3.76mm_ifm">Vraag 2</text:p>
      <text:p text:style-name="ifm_p_ifm">Deelt u de mening dat dergelijke zelfcensuur van een hogeronderwijsinstelling niet past in de Nederlandse samenleving, de vrije wetenschap hindert en dat onderwijsinstellingen gevoelige zaken juist bespreekbaar zouden moeten maken in plaats van te politiseren? Zo nee, waarom niet?</text:p>
      <text:p text:style-name="ifm_p_mt.3.76mm_ifm">Antwoord 2</text:p>
      <text:p text:style-name="ifm_p_ifm">Zoals onder vraag 1 toegelicht is hier geen sprake van zelfcensuur van een hoger onderwijsinstelling, maar van een afweging door een hoofdredactie van een onafhankelijk magazine actief binnen de instelling. In recent overleg met uw Kamer heb ik benadrukt dat ik goede nieuwsvoorziening binnen hoger onderwijsinstellingen heel belangrijk vind, ook omdat het te maken heeft met het bevorderen van het academisch klimaat (Kamerstuk 31 288, nr. 649). Inherent aan onafhankelijke nieuwsmedia is dat deze eigen belangenafwegingen maken waarin het College van Bestuur van de instelling niet dient te treden. Dit laat onverlet dat ik van mening ben dat bij uitstek binnen hoger onderwijsinstellingen – in het kader van de academische vrijheid en de vrijheid van meningsuiting – gevoelige zaken bespreekbaar moeten kunnen zijn.</text:p>
      <text:p text:style-name="ifm_p_mt.3.76mm_ifm">Vraag 3</text:p>
      <text:p text:style-name="ifm_p_ifm">Bent u bereid in gesprek te gaan met het bestuur van Saxion om voornoemde overwegingen toe te lichten met als doel toekomstige misstanden te voorkomen?</text:p>
      <text:p text:style-name="ifm_p_mt.3.76mm_ifm">Antwoord 3</text:p>
      <text:p text:style-name="ifm_p_ifm">Ik zie hiervoor geen aanleiding. Uit de verklaring van het College van Bestuur van Saxion maak ik namelijk niet op dat er van het bestuur over de kwestie van de Armeense genocide niet mag of mocht worden gesproken of gepubliceerd.</text:p>
      <text:p text:style-name="ifm_p_mt.3.76mm_ifm">Vraag 4</text:p>
      <text:p text:style-name="ifm_p_ifm">Wordt er op meer hogeronderwijsinstellingen censuur toegepast bij gevoelige onderwerpen? Zo ja, kunt u hierover uitweiden en aangeven hoe u zelfcensuur en beperking van diversiteit van perspectieven in de wetenschap denkt te voorkomen en terugdringen conform de aangenomen motie Tielen/Van der Molen<text:note text:id="ID-2018Z13913-d37e72" text:note-class="footnote"><text:note-citation text:label="2 ">2</text:note-citation><text:note-body><text:p text:style-name="ifm_p_font.normal_size.6.93pt_mt..5mm_indent.-0.1161in_mleft.0.1161in_ifm">Kamerstuk 29 338, nr. 179</text:p></text:note-body></text:note>? Zo nee, hoe kunt hier zeker van zijn?</text:p>
      <text:p text:style-name="ifm_p_mt.3.76mm_ifm">Antwoord 4</text:p>
      <text:p text:style-name="ifm_p_ifm">De KNAW heeft onlangs geconstateerd dat er geen signalen zijn dat er in de wetenschap in Nederland structureel sprake is van zelfcensuur en beperking van diversiteit aan perspectieven. In overleg met uw Kamer heb ik aangegeven dat de discussie over de vrijheid van wetenschapsbeoefening hoort bij een gezond wetenschapsklimaat (Kamerstuk 29 338, nr. 180, p. 41). Ik voeg hieraan toe dat de discussie thuishoort bij universiteiten en onderzoeksinstituten én hogescholen We geven uitvoering aan de door u genoemde motie Tielen/Van der Molen door in overleg met de KNAW, VSNU, NWO aandacht te vragen voor het voorkomen van zelfcensuur. Wij zullen dit punt ook bespreken in overleg met de Vereniging Hogescholen. In de nieuwe gedragscode wetenschapsbeoefening wordt aandacht bestemd aan het voorkomen van zelfcensuur. Deze gedragscode treedt per 1 oktober 2018 inwerking. De nieuwe code is het resultaat van gezamenlijke inspanningen van VSNU, NFU, KNAW, NWO, de TO2 Federatie en de Vereniging Hogescholen. Het onderwerp zelfcensuur krijgt hiermee brede aandach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Tielen over het bericht ‘Hogeschool censureert uit angst voor boze Turken’</dc:title>
    <meta:user-defined meta:name="OVERHEIDop.ParlID/DC.identifier">ah-tk-20172018-2776</meta:user-defined>
    <meta:user-defined meta:name="OVERHEIDop.vraagnummer">2018Z13913</meta:user-defined>
    <meta:user-defined meta:name="OVERHEIDop.aanhangselNummer">2776</meta:user-defined>
    <meta:user-defined meta:name="OVERHEIDop.AanhangselTypen/DC.type">Antwoord</meta:user-defined>
    <meta:user-defined meta:name="OVERHEIDop.Parlementair/DC.type">Aanhangsel van de Handelingen</meta:user-defined>
    <meta:user-defined meta:name="OVERHEIDop.indiener">J.Z.C.M. Tielen</meta:user-defined>
    <meta:user-defined meta:name="OVERHEIDop.ontvanger">I.K. van Engelshoven</meta:user-defined>
    <meta:user-defined meta:name="OVERHEIDop.vergaderjaar">2017-2018</meta:user-defined>
    <meta:user-defined meta:name="DCTERMS.W3CDTF/OVERHEIDop.datumOntvangst">2018-07-16</meta:user-defined>
    <meta:user-defined meta:name="OVERHEID.StatenGeneraal/DC.creator">Tweede Kamer der Staten-Generaal</meta:user-defined>
    <dc:language>nl</dc:language>
    <meta:user-defined meta:name="DCTERMS.alternative"/>
    <meta:user-defined meta:name="DC.title">Antwoord op vragen van het lid Tielen over het bericht ‘Hogeschool censureert uit angst voor boze Turken’</meta:user-defined>
    <meta:user-defined meta:name="DCTERMS.W3CDTF/DCTERMS.available">2018-07-17</meta:user-defined>
    <meta:user-defined meta:name="OVERHEIDop.publicationName">Kamervragen (Aanhangsel)</meta:user-defined>
    <meta:user-defined meta:name="OVERHEID.Organisatietype/OVERHEID.organisationType">staten generaal</meta:user-defined>
    <meta:user-defined meta:name="DCTERMS.W3CDTF/DCTERMS.issued">2018-07-16</meta:user-defined>
    <meta:user-defined meta:name="OVERHEID.Informatietype/DC.type">officiële publicatie</meta:user-defined>
    <meta:user-defined meta:name="OVERHEID.TaxonomieBeleidsagenda/OVERHEID.category">Onderwijs en wetenschap | Hoger onderwijs</meta:user-defined>
    <meta:user-defined meta:name="OVERHEID.TaxonomieBeleidsagenda/OVERHEID.category">Migratie en integratie | Integratie</meta:user-defined>
    <meta:user-defined meta:name="OVERHEIDop.versieInformatie"/>
  </office:meta>
</office:document-meta>
</file>