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77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75</text:p>
      <text:p text:style-name="ifm_p_font.roman_mt.3.76mm_ifm">Vragen van de leden <text:span text:style-name="ifm_span_font.bold_ifm">Omtzigt</text:span>, <text:span text:style-name="ifm_span_font.bold_ifm">Van der Molen</text:span> (beiden CDA), <text:span text:style-name="ifm_span_font.bold_ifm">Voordewind</text:span> (CU) en <text:span text:style-name="ifm_span_font.bold_ifm">Özdil</text:span> (GroenLinks) aan de Minister van Onderwijs, Cultuur en Wetenschap over <text:span text:style-name="ifm_span_font.italic_ifm">de hogeschool Saxion, die een stuk over de Aramese genocide niet plaatst omdat er ophef en discussie over is in Nederland</text:span>. (ingezonden 10 juli 2018)</text:p>
      <text:p text:style-name="ifm_p_font.roman_mt.3.76mm_ifm">Antwoord van Minister <text:span text:style-name="ifm_span_font.bold_ifm">Van Engelshoven</text:span> (Onderwijs, Cultuur en Wetenschap) (ontvangen 16 juli 2018).</text:p>
      <text:p text:style-name="ifm_p_mt.3.76mm_ifm">Vraag 1</text:p>
      <text:p text:style-name="ifm_p_ifm">Heeft u kennisgenomen van het artikel «Saxion houdt stuk over documentaire Aramese genocide tegen»?<text:note text:id="ID-2018Z13907-d37e67" text:note-class="footnote"><text:note-citation text:label="1 ">1</text:note-citation><text:note-body><text:p text:style-name="ifm_p_font.normal_size.6.93pt_mt..5mm_indent.-0.1161in_mleft.0.1161in_ifm">https://www.telegraaf.nl/nieuws/2269952/saxion-houdt-stuk-over-documentaire-aramese-genocide-tegen</text:p></text:note-body></text:note></text:p>
      <text:p text:style-name="ifm_p_mt.3.76mm_ifm">Antwoord 1</text:p>
      <text:p text:style-name="ifm_p_ifm">Ja.</text:p>
      <text:p text:style-name="ifm_p_mt.3.76mm_ifm">Vraag 2</text:p>
      <text:p text:style-name="ifm_p_ifm">Heeft u kennisgenomen van de verklaring van Saxion waarin onder andere staat: «De hoofdredactie van het onafhankelijk magazine Sax van hogeschool Saxion heeft in de winter van 2017/2018, na uitgebreid beraad, zelf besloten een interview met studente Shayno Numansen (toen) niet te plaatsen. De overwegingen die hierbij aan de orde waren:</text:p>
      <text:p text:style-name="ifm_p_ifm">Een afstudeeropdracht van een minor (over de Aramese genocide) werd niet door de omroep EO uitgezonden, hetgeen oorspronkelijk wel de bedoeling was.</text:p>
      <text:p text:style-name="ifm_p_ifm">De veiligheid van de studente in een periode van ophef en discussie over de erkenning van de Aramese genocide in Nederland.»<text:note text:id="ID-2018Z13907-d37e85" text:note-class="footnote"><text:note-citation text:label="2 ">2</text:note-citation><text:note-body><text:p text:style-name="ifm_p_font.normal_size.6.93pt_mt..5mm_indent.-0.1161in_mleft.0.1161in_ifm">https://www.saxion.nl/nieuws/2018/07/artikel-telegraaf</text:p></text:note-body></text:note>?</text:p>
      <text:p text:style-name="ifm_p_mt.3.76mm_ifm">Antwoord 2</text:p>
      <text:p text:style-name="ifm_p_ifm">Ja.</text:p>
      <text:p text:style-name="ifm_p_mt.3.76mm_ifm">Vraag 3</text:p>
      <text:p text:style-name="ifm_p_ifm">Bent u ervan op de hoogte dat de Armeense genocide (inclusief de Aramese genocide), zowel academisch als politiek internationaal breed is erkend, zodat de omschrijving genocide niet omstreden is, ten minste buiten Turkije?</text:p>
      <text:p text:style-name="ifm_p_mt.3.76mm_ifm">Antwoord 3</text:p>
      <text:p text:style-name="ifm_p_ifm">Ik ben bekend met de erkenning hiervan door academici, staten en parlementen. Recent heeft ook uw Kamer de Armeense genocide erkend. In overleg met uw Kamer op 22 februari 2018 (kamerstuk 34 775 V, nr. 71, p. 30) is uiteengezet waarom het kabinet spreekt van de «kwestie van de Armeense genocide».</text:p>
      <text:p text:style-name="ifm_p_mt.3.76mm_ifm">Vraag 4</text:p>
      <text:p text:style-name="ifm_p_ifm">Deelt u de mening dat ophef en discussie geen reden kunnen zijn om over historische feiten niet te spreken of te schrijven?</text:p>
      <text:p text:style-name="ifm_p_mt.3.76mm_ifm">Antwoord 4</text:p>
      <text:p text:style-name="ifm_p_ifm">Ik ben van mening dat ophef en discussie geen redenen mogen zijn om over een onderwerp niet te spreken of te schrijven. Inherent aan de academische vrijheid is immers dat er open debat gevoerd wordt op instellingen. Ik heb van het College van Bestuur van Saxion begrepen dat de hoofdredactie van het onafhankelijke magazine zelf – na uitgebreid beraad – om onder meer veiligheidsreden heeft besloten het stuk niet te plaatsen. Het College van Bestuur van Saxion heeft mij aangegeven in deze beslissing niet gekend te zijn en zich op het standpunt te stellen dat de veiligheid van studenten van groot belang is, maar dat dit op zichzelf geen reden mag zijn om een artikel niet te publiceren.</text:p>
      <text:p text:style-name="ifm_p_mt.3.76mm_ifm">Vraag 5</text:p>
      <text:p text:style-name="ifm_p_ifm">Bent u ervan op de hoogte dat vooruitgang in de wetenschap juist plaats kan vinden omdat je juist discussie voert, omdat je bestaande ideeën altijd ook weer kunt bediscussiëren?</text:p>
      <text:p text:style-name="ifm_p_mt.3.76mm_ifm">Antwoord 5</text:p>
      <text:p text:style-name="ifm_p_ifm">Ik deel uiteraard de mening dat vooruitgang plaats kan vinden door het voeren van discussie.</text:p>
      <text:p text:style-name="ifm_p_mt.3.76mm_ifm">Vraag 6, 7</text:p>
      <text:p text:style-name="ifm_p_ifm">Bent u ervan op de hoogte dat de Westerse wetenschap juist vooruitgang boekte door de academische vrijheid en doordat bijvoorbeeld mensen als Copernicus en Galileo het geocentrisch wereldbeeld konden aanvechten?</text:p>
      <text:p text:style-name="ifm_p_ifm">Bent u ervan op de hoogte dat Galileo ook daarna wetenschap kon blijven bedrijven, doordat hij zijn boek (Discorsi e Dimostrazioni Matematiche Intorno a Due Nuove Scienze) wel kon uitgeven in Nederland en dat het niet geweigerd werd omdat er elders (bijvoorbeeld in Rome) heel veel ophef over kon en zou ontstaan?</text:p>
      <text:p text:style-name="ifm_p_mt.3.76mm_ifm">Antwoord 6, 7</text:p>
      <text:p text:style-name="ifm_p_ifm">Ja. Ik deel het uitgangspunt dat de academische vrijheid een belangrijke bijdrage levert aan de vooruitgang van de wetenschap. De academische vrijheid is dan ook niet zonder reden verankerd in de hoger onderwijswetgeving. Om wetenschap te kunnen blijven bedrijven is het vanzelfsprekend noodzakelijk om te kunnen blijven discussiëren en publiceren. Zoals ik onder vraag 4 heb toegelicht is door de hoofdredactie van het onafhankelijke magazine een belangenafweging gemaakt tussen enerzijds publicatie van het artikel en anderzijds de veiligheid van de studente.</text:p>
      <text:p text:style-name="ifm_p_mt.3.76mm_ifm">Vraag 8</text:p>
      <text:p text:style-name="ifm_p_ifm">Bent u ervan op de hoogte dat de Koninklijke Nederlandse Academie voor Wetenschappen (KNAW) nog in 2016 zich heel helder uitsprak voor academische vrijheid in Turkije?<text:note text:id="ID-2018Z13907-d37e127" text:note-class="footnote"><text:note-citation text:label="3 ">3</text:note-citation><text:note-body><text:p text:style-name="ifm_p_font.normal_size.6.93pt_mt..5mm_indent.-0.1161in_mleft.0.1161in_ifm">https://www.knaw.nl/nl/actueel/nieuws/knaw-beklemtoont-belang-van-academische-vrijheid-in-turkije</text:p></text:note-body></text:note></text:p>
      <text:p text:style-name="ifm_p_mt.3.76mm_ifm">Antwoord 8</text:p>
      <text:p text:style-name="ifm_p_ifm">Ja.</text:p>
      <text:p text:style-name="ifm_p_mt.3.76mm_ifm">Vraag 9</text:p>
      <text:p text:style-name="ifm_p_ifm">Bent u bereid om aan Saxion duidelijk te maken dat ophef over de Armeense en Aramese genocide geen enkele reden kan zijn om er niet over te spreken en te publiceren en dat dit het Nederlands hoger onderwijs onwaardig is?</text:p>
      <text:p text:style-name="ifm_p_mt.3.76mm_ifm">Antwoord 9</text:p>
      <text:p text:style-name="ifm_p_ifm">Ik zie hiertoe geen reden. Uit de verklaring van het College van Bestuur van Saxion maak ik namelijk niet op dat er over de kwestie van de Armeense genocide niet mag of mocht worden gesproken of gepubliceerd. Zoals ik ook heb aangegeven in mijn antwoord op vraag 4, heb ik van Saxion begrepen dat de afwegingen door de hoofdredactie van het onafhankelijke magazine van journalistieke aard waren en – naar de inschatting op dat moment – in het belang van de (veiligheid van de) studente. Het bewuste artikel is overigens op 6 maart wel geplaatst in het interne medium van Saxion, dat wordt gelezen door studenten en medewerkers en zo onderdeel kan zijn van de academische discussie. Inmiddels is het artikel door Saxion ook op haar website gepubliceerd.</text:p>
      <text:p text:style-name="ifm_p_mt.3.76mm_ifm">Vraag 10</text:p>
      <text:p text:style-name="ifm_p_ifm">Bent u bereid om met de KNAW, de Vereniging Samenwerkende Nederlandse Universiteiten (VSNU) en de Vereniging Hogescholen overleg te hebben en samen een verklaring uit te doen over de grote waarde en de bescherming van academische vrijheid en vrijheid van meningsuiting aan het hoger onderwijs in Nederland?</text:p>
      <text:p text:style-name="ifm_p_mt.3.76mm_ifm">Antwoord 10</text:p>
      <text:p text:style-name="ifm_p_ifm">Ik deel uw standpunt dat de academische vrijheid en de vrijheid van meningsuiting van groot belang zijn. Ik weet ook zeker dat de grote waarde van de academische vrijheid en de vrijheid van meningsuiting aan het hoger onderwijs in Nederland door elke universiteit, hogeschool en wetenschappelijk instituut wordt onderschreven. Van een gezamenlijke verklaring om dit nogmaals te benadrukken zie ik dan ook de meerwaarde niet.</text:p>
      <text:p text:style-name="ifm_p_mt.3.76mm_ifm">Vraag 11</text:p>
      <text:p text:style-name="ifm_p_ifm">Deelt u de mening dat in situaties wanneer «publicatie zou mogelijk kunnen leiden tot o.a. (heftige) reacties op social media (zoals geformuleerd door Saxion), de onderwijsinstelling juist pal voor de vrijheid van meningsuiting van de betreffende student hoort te staan en de nodige steun hoort te geven in plaats van de publicatie tegenhouden? Zo niet, waarom niet?</text:p>
      <text:p text:style-name="ifm_p_mt.3.76mm_ifm">Antwoord 11</text:p>
      <text:p text:style-name="ifm_p_ifm">Zie mijn antwoord op vraag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Omtzigt, Van der Molen, Voordewind en Özdil over de hogeschool Saxion, die een stuk over de Aramese genocide niet plaatst omdat er ophef en discussie over is in Nederland</dc:title>
    <meta:user-defined meta:name="OVERHEIDop.ParlID/DC.identifier">ah-tk-20172018-2775</meta:user-defined>
    <meta:user-defined meta:name="OVERHEIDop.vraagnummer">2018Z13907</meta:user-defined>
    <meta:user-defined meta:name="OVERHEIDop.aanhangselNummer">2775</meta:user-defined>
    <meta:user-defined meta:name="OVERHEIDop.AanhangselTypen/DC.type">Antwoord</meta:user-defined>
    <meta:user-defined meta:name="OVERHEIDop.Parlementair/DC.type">Aanhangsel van de Handelingen</meta:user-defined>
    <meta:user-defined meta:name="OVERHEIDop.indiener">H. van der Molen</meta:user-defined>
    <meta:user-defined meta:name="OVERHEIDop.indiener">J.S. Voordewind</meta:user-defined>
    <meta:user-defined meta:name="OVERHEIDop.indiener">Z. Özdil</meta:user-defined>
    <meta:user-defined meta:name="OVERHEIDop.indiener">P.H. Omtzigt</meta:user-defined>
    <meta:user-defined meta:name="OVERHEIDop.ontvanger">I.K. van Engelshoven</meta:user-defined>
    <meta:user-defined meta:name="OVERHEIDop.vergaderjaar">2017-2018</meta:user-defined>
    <meta:user-defined meta:name="DCTERMS.W3CDTF/OVERHEIDop.datumOntvangst">2018-07-16</meta:user-defined>
    <meta:user-defined meta:name="OVERHEID.StatenGeneraal/DC.creator">Tweede Kamer der Staten-Generaal</meta:user-defined>
    <dc:language>nl</dc:language>
    <meta:user-defined meta:name="DCTERMS.alternative"/>
    <meta:user-defined meta:name="DC.title">Antwoord op vragen van de leden Omtzigt, Van der Molen, Voordewind en Özdil over de hogeschool Saxion, die een stuk over de Aramese genocide niet plaatst omdat er ophef en discussie over is in Nederland</meta:user-defined>
    <meta:user-defined meta:name="DCTERMS.W3CDTF/DCTERMS.available">2018-07-17</meta:user-defined>
    <meta:user-defined meta:name="OVERHEIDop.publicationName">Kamervragen (Aanhangsel)</meta:user-defined>
    <meta:user-defined meta:name="OVERHEID.Organisatietype/OVERHEID.organisationType">staten generaal</meta:user-defined>
    <meta:user-defined meta:name="DCTERMS.W3CDTF/DCTERMS.issued">2018-07-16</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Onderwijs en wetenschap | Organisatie en beleid</meta:user-defined>
    <meta:user-defined meta:name="OVERHEID.TaxonomieBeleidsagenda/OVERHEID.category">Onderwijs en wetenschap | Hoger onderwijs</meta:user-defined>
    <meta:user-defined meta:name="OVERHEIDop.versieInformatie"/>
  </office:meta>
</office:document-meta>
</file>