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de leden <text:span text:style-name="ifm_span_font.bold_ifm">Maeijer</text:span> en <text:span text:style-name="ifm_span_font.bold_ifm">Van Aalst</text:span> (beiden PVV) aan de Ministers van Buitenlandse Zaken en van Infrastructuur en Waterstaat over <text:span text:style-name="ifm_span_font.italic_ifm">het bericht dat de EU 15.000 Interrailpassen weggeeft </text:span> (ingezonden 12 juni 2018).</text:p>
      <text:p text:style-name="ifm_p_font.roman_mt.3.76mm_ifm">Antwoord van Minister <text:span text:style-name="ifm_span_font.bold_ifm">Blok</text:span> (Buitenlandse Zaken) (ontvangen 16 juli 2018).</text:p>
      <text:p text:style-name="ifm_p_mt.3.76mm_ifm">Vraag 1</text:p>
      <text:p text:style-name="ifm_p_ifm">Bent u bekend met het bericht «DiscoverEU: EU geeft 15.000 Interrailpassen weg om deze zomer de EU te gaan verkennen»?<text:note text:id="ID-2018Z11045-d37e61" text:note-class="footnote"><text:note-citation text:label="1 ">1</text:note-citation><text:note-body><text:p text:style-name="ifm_p_font.normal_size.6.93pt_mt..5mm_indent.-0.1161in_mleft.0.1161in_ifm">http://europa.eu/rapid/press-release_IP-18–4088_nl.htm</text:p></text:note-body></text:note></text:p>
      <text:p text:style-name="ifm_p_mt.3.76mm_ifm">Antwoord 1</text:p>
      <text:p text:style-name="ifm_p_ifm">Ja.</text:p>
      <text:p text:style-name="ifm_p_mt.3.76mm_ifm">Vraag 2</text:p>
      <text:p text:style-name="ifm_p_ifm">Was Nederland voorstander van het project DiscoverEU? Zo nee, op welke manier is hierover besloten en heeft u hier dan tegen gestemd?</text:p>
      <text:p text:style-name="ifm_p_mt.3.76mm_ifm">Antwoord 2</text:p>
      <text:p text:style-name="ifm_p_ifm">Het huidige DiscoverEU is een pilotprogramma van het Europees parlement. Het programma maakte onderdeel uit van het totaalpakket van de EU begroting voor 2018, die door de Raad en het Europees parlement is vastgesteld op 17 november 2017. Uw Kamer is over deze begroting geïnformeerd per brief van 4 december 2017<text:note text:id="ID-2770-d37e88" text:note-class="footnote"><text:note-citation text:label="2 ">2</text:note-citation><text:note-body><text:p text:style-name="ifm_p_font.normal_size.6.93pt_mt..5mm_indent.-0.1161in_mleft.0.1161in_ifm">Kamerstuk 21 501-03, nr. 115</text:p></text:note-body></text:note>.</text:p>
      <text:p text:style-name="ifm_p_mt.3.76mm_ifm">Vraag 3, 4</text:p>
      <text:p text:style-name="ifm_p_ifm">Bent u voorstander van het verder ontwikkelen van dit idee, zoals de Europese Commissie wil, zodat in de periode tussen 2021 en 2027 nog eens 1,5 miljoen jongeren hun «Europese identiteit» kunnen ontdekken op kosten van de Nederlandse belastingbetaler? Hoeveel zal dit project tussen 2021 en 2027 gaan kosten?</text:p>
      <text:p text:style-name="ifm_p_ifm">Deelt u de mening dat het uitdelen van «gratis» treinkaartjes aan een groep geselecteerde jongeren, die daarvoor eerst onder andere een quiz moeten maken over het Europees Jaar van het Cultureel Erfgoed 2018 en de verkiezingen voor het Europees parlement, gewoon een verkapt staaltje EU-propaganda is met ons belastinggeld? Zo nee, waarom niet?</text:p>
      <text:p text:style-name="ifm_p_mt.3.76mm_ifm">Antwoord 3, 4</text:p>
      <text:p text:style-name="ifm_p_ifm">Het voorstel van de Europese Commissie voor het toekomstige Erasmus+ programma, waarbinnen het DiscoverEU programma valt, is op 30 mei jl. gepubliceerd. Voor de kabinetsappreciatie van dit voorstel verwijs ik u graag naar het op 10 juli jl. aan uw Kamer verzonden BNC-fiche over Erasmus<text:note text:id="ID-2770-d37e115" text:note-class="footnote"><text:note-citation text:label="3 ">3</text:note-citation><text:note-body><text:p text:style-name="ifm_p_font.normal_size.6.93pt_mt..5mm_indent.-0.1161in_mleft.0.1161in_ifm">Kamerstuk 22 112, nr. 26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Van Aalst over het bericht dat de EU 15.000 Interrailpassen weggeeft</dc:title>
    <meta:user-defined meta:name="OVERHEIDop.ParlID/DC.identifier">ah-tk-20172018-2770</meta:user-defined>
    <meta:user-defined meta:name="OVERHEIDop.vraagnummer">2018Z11045</meta:user-defined>
    <meta:user-defined meta:name="OVERHEIDop.aanhangselNummer">2770</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indiener">V. Maeijer</meta:user-defined>
    <meta:user-defined meta:name="OVERHEIDop.ontvanger">S.A. Blok</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de leden Maeijer en Van Aalst over het bericht dat de EU 15.000 Interrailpassen weggeeft</meta:user-defined>
    <meta:user-defined meta:name="DCTERMS.W3CDTF/DCTERMS.available">2018-07-17</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