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Wassenberg</text:span> (PvdD) aan de Minister van Economische Zaken over <text:span text:style-name="ifm_span_font.italic_ifm">het niet vervolgen van het illegaal afschieten van 82 beschermde grauwe ganzen door Faunabeheereenheid Flevoland</text:span>. (ingezonden 9 oktober 2017).</text:p>
      <text:p text:style-name="ifm_p_font.roman_mt.3.76mm_ifm">Mededeling van Minister <text:span text:style-name="ifm_span_font.bold_ifm">Kamp</text:span> (Economische Zaken) (ontvangen 25 oktober 2017).</text:p>
      <text:p text:style-name="ifm_p_mt.3.76mm_ifm">Vraag 1</text:p>
      <text:p text:style-name="ifm_p_ifm">Kent u de berichten «Omgevingsdienst tikt Faunabeheer op de vingers»<text:note text:id="ID-2017Z13445-d37e58" text:note-class="footnote"><text:note-citation text:label="1 ">1</text:note-citation><text:note-body><text:p text:style-name="ifm_p_font.normal_size.6.93pt_mt..5mm_indent.-0.1161in_mleft.0.1161in_ifm">http://www.omroepflevoland.nl/nieuws/150940/flevoland-omgevingsdienst-tikt-faunabeheer-op-de-vingers</text:p></text:note-body></text:note> en «Faunabeheereenheid Flevoland niet gestraft voor illegaal schieten ganzen»?<text:note text:id="ID-2017Z13445-d37e67" text:note-class="footnote"><text:note-citation text:label="2 ">2</text:note-citation><text:note-body><text:p text:style-name="ifm_p_font.normal_size.6.93pt_mt..5mm_indent.-0.1161in_mleft.0.1161in_ifm">https://www.animalstoday.nl/faunabeheer-flevoland-niet-gestraft-illegaal-schieten-ganzen/</text:p></text:note-body></text:note></text:p>
      <text:p text:style-name="ifm_p_mt.3.76mm_ifm">Vraag 2</text:p>
      <text:p text:style-name="ifm_p_ifm">Kunt u bevestigen dat de provincie Flevoland geen ontheffing heeft verleend voor het afschieten van de 82 beschermde grauwe ganzen? Zo ja, klopt het dat dit een misdrijf betreft waarop een boete van ten hoogste 82.000 euro en een gevangenisstraf van maximaal zes jaar staat?</text:p>
      <text:p text:style-name="ifm_p_mt.3.76mm_ifm">Vraag 3</text:p>
      <text:p text:style-name="ifm_p_ifm">Kunt u aangeven waarom de Omgevingsdienst te weinig aanknopingspunten ziet voor een strafrechtelijk onderzoek naar dit misdrijf?</text:p>
      <text:p text:style-name="ifm_p_mt.3.76mm_ifm">Vraag 4</text:p>
      <text:p text:style-name="ifm_p_ifm">Welk onderzoek heeft de Omgevingsdienst verricht om de daders van dit misdrijf in het vizier te krijgen?</text:p>
      <text:p text:style-name="ifm_p_mt.3.76mm_ifm">Vraag 5</text:p>
      <text:p text:style-name="ifm_p_ifm">Klopt het dat de Omgevingsdienst in verband met dit misdrijf de Faunabeheereenheid Flevoland een tik op de vingers heeft gegeven? Zo ja, waaruit bestond deze tik op de vingers?</text:p>
      <text:p text:style-name="ifm_p_mt.3.76mm_ifm">Vraag 6</text:p>
      <text:p text:style-name="ifm_p_ifm">Welke feiten heeft de Omgevingsdienst geconstateerd om deze tik op de vingers te geven? Waarom waren de geconstateerde feiten wel aanleiding voor een tik op de vingers, maar hebben ze niet tot vervolging geleid?</text:p>
      <text:p text:style-name="ifm_p_mt.3.76mm_ifm">Vraag 7</text:p>
      <text:p text:style-name="ifm_p_ifm">Is het juridisch mogelijk om de Faunabeheereenheid Flevoland strafrechtelijk te vervolgen voor dit misdrijf? Zo nee, waarom niet?</text:p>
      <text:p text:style-name="ifm_p_mt.3.76mm_ifm">Vraag 9</text:p>
      <text:p text:style-name="ifm_p_ifm">Deelt u de mening dat een levenslang jachtverbod een passende straf zou zijn voor de jagers die verantwoordelijk zijn voor het illegaal afschieten van de 82 beschermde grauwe ganzen? Zo nee, waarom niet?</text:p>
      <text:p text:style-name="ifm_p_mt.3.76mm_ifm">Vraag 10</text:p>
      <text:p text:style-name="ifm_p_ifm">Zijn er meer gevallen bij u bekend van het afgelopen jaar waarbij jagers zonder benodigde ontheffing dieren hebben gedood?</text:p>
      <text:h text:style-name="ifm_p_font.bold_mt.5.08mm_page.keep-with-next_ifm" text:outline-level="2">Mededeling</text:h>
      <text:p text:style-name="ifm_p_mt.4.23mm_ifm">De vragen van de heer Wassenberg (PvdD) over het niet vervolgen van het illegaal afschieten van 82 beschermde grauwe ganzen door de Faunabeheer-eenheid Flevoland (kenmerk 2017Z13445) kunnen helaas niet binnen de gestelde termijn van 3 weken worden beantwoord. De reden voor het uitstel is dat er meer tijd nodig is voor het inwinnen van de benodigde informatie.</text:p>
      <text:p text:style-name="ifm_p_ifm">Ik verwacht de vragen begin november 2017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niet vervolgen van het illegaal afschieten van 82 beschermde grauwe ganzen door Faunabeheereenheid Flevoland</dc:title>
    <meta:user-defined meta:name="OVERHEIDop.ParlID/DC.identifier">ah-tk-20172018-277</meta:user-defined>
    <meta:user-defined meta:name="OVERHEIDop.vraagnummer">2017Z13445</meta:user-defined>
    <meta:user-defined meta:name="OVERHEIDop.aanhangselNummer">27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Uitstel beantwoording vragen van het lid Wassenberg over het niet vervolgen van het illegaal afschieten van 82 beschermde grauwe ganzen door Faunabeheereenheid Flevoland</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