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9</text:p>
      <text:p text:style-name="ifm_p_font.roman_mt.3.76mm_ifm">Vragen van het lid <text:span text:style-name="ifm_span_font.bold_ifm">Kuzu</text:span> (DENK) aan de Staatssecretaris van Sociale Zaken en Werkgelegenheid over <text:span text:style-name="ifm_span_font.italic_ifm">arbeidsmarktdiscriminatie door uitzendbureaus</text:span> (ingezonden 1 februari 2018).</text:p>
      <text:p text:style-name="ifm_p_font.roman_mt.3.76mm_ifm">Mededeling van Staatssecretaris <text:span text:style-name="ifm_span_font.bold_ifm">Van Ark</text:span> (Sociale Zaken en Werkgelegenheid) mede namens de Minister van Binnenlandse Zaken en Koninkrijksrelaties (ontvangen 1 mei 2018). Zie ook Aanhangsel Handelingen, vergaderjaar 2017–2018, nr. 1266.</text:p>
      <text:p text:style-name="ifm_p_mt.3.76mm_ifm">Vraag 1</text:p>
      <text:p text:style-name="ifm_p_ifm">Bent u op de hoogte van de berichtgeving over discriminatie door uitzendbureaus, die in 47% van de gevallen ingaan op een discriminerend verzoek om uitzendkrachten in te huren?<text:note text:id="ID-2018Z01649-d37e49" text:note-class="footnote"><text:note-citation text:label="1 ">1</text:note-citation><text:note-body><text:p text:style-name="ifm_p_font.normal_size.6.93pt_mt..5mm_indent.-0.1161in_mleft.0.1161in_ifm">https://radar.avrotros.nl/uitzendingen/gemist/29-01-2018/discriminatie-door-uitzendbureaus/</text:p></text:note-body></text:note></text:p>
      <text:p text:style-name="ifm_p_mt.3.76mm_ifm">Vraag 2</text:p>
      <text:p text:style-name="ifm_p_ifm">Hoe kan het dat anno 2018 nog steeds deze verbijsterende discriminerende praktijken plaatsvinden in de uitzendbranche?</text:p>
      <text:p text:style-name="ifm_p_mt.3.76mm_ifm">Vraag 3</text:p>
      <text:p text:style-name="ifm_p_ifm">Bent u bereid om te onderzoeken of dit in andere sectoren van de arbeidsmarkt ook op een dergelijke grote schaal voorkomt? Zo nee, waarom niet?</text:p>
      <text:p text:style-name="ifm_p_mt.3.76mm_ifm">Vraag 4</text:p>
      <text:p text:style-name="ifm_p_ifm">Bent u bereid om te onderzoeken of deze discriminatie ook op de ondernemersmarkt en bij overheidsaanbestedingen op een dergelijke grote schaal voorkomt?</text:p>
      <text:p text:style-name="ifm_p_mt.3.76mm_ifm">Vraag 5</text:p>
      <text:p text:style-name="ifm_p_ifm">Wat gaat u doen om deze discriminatie zo spoedig mogelijk te beëindigen?</text:p>
      <text:p text:style-name="ifm_p_mt.3.76mm_ifm">Vraag 6</text:p>
      <text:p text:style-name="ifm_p_ifm">Kunt u een overzicht geven van wat er de afgelopen jaren is gedaan tegen arbeidsmarktdiscriminatie? Kunt u een overzicht geven van wat dit heeft opgeleverd?</text:p>
      <text:p text:style-name="ifm_p_mt.3.76mm_ifm">Vraag 7</text:p>
      <text:p text:style-name="ifm_p_ifm">Kunt u daarbij overwegen om de Inspectie SZW intensiever te laten controleren op arbeidsmarktdiscriminatie? Kunt u daarbij de vijftig miljoen euro uit het Regeerakkoord inzetten? Op welke manier gaat u deze inzetten?</text:p>
      <text:p text:style-name="ifm_p_mt.3.76mm_ifm">Vraag 8</text:p>
      <text:p text:style-name="ifm_p_ifm">Kan de Inspectie SZW (Team Arbeidsmarktdiscriminatie) daarbij ook onconventionele middelen inzetten? Kunt u middelen inzetten zoals loksollicitaties, mystery guests, het R-register, de discriminatiepolitie (als aparte eenheid), een diversiteitsquotum van 10%, en een xenofoben-taks van 1.000 euro per discriminerende handeling? Zo nee, waarom niet?</text:p>
      <text:p text:style-name="ifm_p_mt.3.76mm_ifm">Vraag 9</text:p>
      <text:p text:style-name="ifm_p_ifm">Deelt u de mening dat door de Inspectie SZW de simpele, maar doeltreffende, methode toegepast kan worden, namelijk het door lokbedrijven laten bellen naar uitzendbureaus, die het TV-programma RADAR heeft toegepast?</text:p>
      <text:p text:style-name="ifm_p_mt.3.76mm_ifm">Vraag 10</text:p>
      <text:p text:style-name="ifm_p_ifm">Wanneer kan uw nieuwe Actieplan Arbeidsmarktdiscriminatie naar de Kamer gestuurd worden? Kunt u de antwoorden op bovenstaande vragen hierin meenemen?</text:p>
      <text:h text:style-name="ifm_p_font.bold_mt.5.08mm_page.keep-with-next_ifm" text:outline-level="2">Mededeling</text:h>
      <text:p text:style-name="ifm_p_mt.4.23mm_ifm">De schriftelijke vragen van het lid Kuzu (DENK), vraagnummer 2018Z01649, zijn beantwoord middels de brief «Reactie op het verzoek van het lid Özütok, gedaan tijdens de Regeling van werkzaamheden van 30 januari 2018, over discriminatie bij uitzendbureaus» (Kamerstuk 29 544, nr. 8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arbeidsmarktdiscriminatie door uitzendbureaus</dc:title>
    <meta:user-defined meta:name="OVERHEIDop.ParlID/DC.identifier">ah-tk-20172018-2769</meta:user-defined>
    <meta:user-defined meta:name="OVERHEIDop.vraagnummer">2018Z01649</meta:user-defined>
    <meta:user-defined meta:name="OVERHEIDop.aanhangselNummer">276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K.H. Ollongren</meta:user-defined>
    <meta:user-defined meta:name="OVERHEIDop.ontvanger">T. van Ar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Kuzu over arbeidsmarktdiscriminatie door uitzendbureaus</meta:user-defined>
    <meta:user-defined meta:name="DCTERMS.W3CDTF/DCTERMS.available">2018-07-16</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Werkgelegenheid</meta:user-defined>
    <meta:user-defined meta:name="OVERHEIDop.versieInformatie"/>
  </office:meta>
</office:document-meta>
</file>