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het lid <text:span text:style-name="ifm_span_font.bold_ifm">Thieme</text:span> (PvdD) aan de Minister-President over <text:span text:style-name="ifm_span_font.italic_ifm">de parlementaire BBQ</text:span> (ingezonden 5 juli 2018).</text:p>
      <text:p text:style-name="ifm_p_font.roman_mt.3.76mm_ifm">Antwoord van Minister-President <text:span text:style-name="ifm_span_font.bold_ifm">Rutte</text:span> (Algemene Zaken) (ontvangen 16 juli 2018).</text:p>
      <text:p text:style-name="ifm_p_mt.3.76mm_ifm">Vraag 1</text:p>
      <text:p text:style-name="ifm_p_ifm">Kent u het bericht «Weisglas maakt einde aan parlementaire BBQ»<text:note text:id="ID-2018Z13565-d37e58" text:note-class="footnote"><text:note-citation text:label="1 ">1</text:note-citation><text:note-body><text:p text:style-name="ifm_p_font.normal_size.6.93pt_mt..5mm_indent.-0.1161in_mleft.0.1161in_ifm">http://www.culinair.net/index.php?action=item&amp;m=y&amp;table=news&amp;form_name=titel&amp;id=3925</text:p></text:note-body></text:note></text:p>
      <text:p text:style-name="ifm_p_mt.3.76mm_ifm">Antwoord 1</text:p>
      <text:p text:style-name="ifm_p_ifm">Ja.</text:p>
      <text:p text:style-name="ifm_p_mt.3.76mm_ifm">Vraag 3</text:p>
      <text:p text:style-name="ifm_p_ifm">Kent u de verwijzing op www.binnenhofbbq.nl die luidt «... het evenement is uitgegroeid tot een vast agendapunt op de laatste vergaderdag van de Tweede Kamer. Bewindslieden, Kamerleden, stakeholders en sectorgenoten sluiten hiermee het politiek-bestuurlijke seizoen informeel en smakelijk af»?</text:p>
      <text:p text:style-name="ifm_p_mt.3.76mm_ifm">Antwoord 3</text:p>
      <text:p text:style-name="ifm_p_ifm">Ja.</text:p>
      <text:p text:style-name="ifm_p_mt.3.76mm_ifm">Vraag 2, 4, 5, 6, 7, 8, 9</text:p>
      <text:p text:style-name="ifm_p_ifm">Deelt u de mening dat met de naamswijziging «parlementaire BBQ» naar «Binnenhof BBQ» beoogd is de connectie tussen de lobbyorganisatie van de vleessector en het parlement actief weg te nemen? Zo nee, waarom niet?</text:p>
      <text:p text:style-name="ifm_p_ifm">Deelt u de mening dat hiermee de indruk gewekt wordt dat er een verband bestaat tussen regering en parlement enerzijds en de lobbyorganisaties anderzijds? Zo ja, acht u een dergelijk verband wenselijk? Zo nee, hoe verhoudt deze duiding zich met de in 2004 gemaakte afspraken terzake waarin werd vastgelegd dat de activiteit «niets met het parlement te maken zou hebben»?</text:p>
      <text:p text:style-name="ifm_p_ifm">Acht u het passend dat de drankenindustrie gesponsorde alcoholhoudende dranken serveert in het kader van, of tenminste ten tijde van, de parlementaire vergadering? Zo ja, waarom? Zo nee, bent u bereid een einde te maken aan deze lobbyactiviteit in een gedeelte van het Kamergebouw?</text:p>
      <text:p text:style-name="ifm_p_ifm">Kent u de omstandigheid dat in 2009 het Algemeen overleg Identificatie en Registratie Schapen en Geiten direct na de lobby-BBQ plaatsvond en dat daarbij ongeagendeerd gesproken werd over de stahoogtes tijdens veetransporten? Deelt u de mening dat gespreksonderwerpen die direct na de lobby-BBQ worden omgezet in beleid het aanzien van de politiek schaden?</text:p>
      <text:p text:style-name="ifm_p_ifm">Deelt u de mening dat het opzichtig fêteren van politici op de laatste vergaderdag van het parlement, op locaties die sterk aan het parlement gelieerd zijn, onwenselijk is gelet op de onafhankelijkheid van de politiek zoals die in de eed tot uitdrukking komt? Zo nee, waarom niet? Zo ja, bent u bereid in overleg met Nieuwspoort te komen tot een beleid waarin dergelijke lobbyactiviteiten worden uitgesloten?</text:p>
      <text:p text:style-name="ifm_p_ifm">Deelt u de mening dat iedere schijn van belangenverstrengeling tussen kabinet, parlement en vleesindustrie moet worden vermeden en dat daarom iedere suggestie dat de Staten-Generaal of welke andere daaraan gelieerde politieke entiteit ook de BBQ zouden hebben geïnitieerd, gefaciliteerd of hebben geaccordeerd actief dient te worden bestreden? En dat het dus geen pas geeft zo'n activiteit te laten plaatsvinden op een locatie die bij het brede publiek onlosmakelijk verbonden is wordt met parlement en kabinet?</text:p>
      <text:p text:style-name="ifm_p_ifm">Deelt u de mening dat, waar het kabinet al in 2004 benoemde dat vlees het meest vervuilende onderdeel van ons voedselpakket is, een lobbyactiviteit voor een dergelijk schadelijk product het aanzien van de politiek kan bezoedelen? Zo nee, waarom niet? Zo ja, op welke termijn en wijze wilt u daar consequenties aan verbinden?</text:p>
      <text:p text:style-name="ifm_p_mt.3.76mm_ifm">Antwoord 2, 4, 5, 6, 7, 8, 9</text:p>
      <text:p text:style-name="ifm_p_ifm">Volgens informatie op de voornoemde site (www.binnenhofbbq.nl) vindt de zogenoemde Binnenhof Barbecue plaats op initiatief van een tweetal organisaties uit de vleessector bij het perscentrum Nieuwspoort. Het perscentrum bepaalt zelf aan wie en op welke voorwaarden zij faciliteiten ter beschikking stelt. Het kabinet is hierbij niet betrokken. Voor zover ook de Tweede Kamer hierover zeggenschap heeft, is het uiteraard aan de kamer zelf hierover al dan niet een positie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het bericht 'Weisglas maakt einde aan parlementaire BBQ'</dc:title>
    <meta:user-defined meta:name="OVERHEIDop.ParlID/DC.identifier">ah-tk-20172018-2768</meta:user-defined>
    <meta:user-defined meta:name="OVERHEIDop.vraagnummer">2018Z13565</meta:user-defined>
    <meta:user-defined meta:name="OVERHEIDop.aanhangselNummer">276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 (Mark) Rutte</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Thieme over het bericht 'Weisglas maakt einde aan parlementaire BBQ'</meta:user-defined>
    <meta:user-defined meta:name="DCTERMS.W3CDTF/DCTERMS.available">2018-07-16</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