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7</text:p>
      <text:p text:style-name="ifm_p_font.roman_mt.3.76mm_ifm">Vragen van het lid <text:span text:style-name="ifm_span_font.bold_ifm">Kerstens</text:span> (PvdA) aan de Minister van Defensie over <text:span text:style-name="ifm_span_font.italic_ifm">de verwarring die is ontstaan over het marineterrein in Amsterdam</text:span> (ingezonden 5 juli 2018).</text:p>
      <text:p text:style-name="ifm_p_font.roman_mt.3.76mm_ifm">Antwoord van Staatssecretaris <text:span text:style-name="ifm_span_font.bold_ifm">Visser</text:span> (Defensie) (ontvangen 13 juli 2018).</text:p>
      <text:p text:style-name="ifm_p_mt.3.76mm_ifm">Vraag 1</text:p>
      <text:p text:style-name="ifm_p_ifm">Kent u de berichten «Gevecht om Marineterrein»<text:note text:id="n1" text:note-class="footnote"><text:note-citation text:label="1 ">1</text:note-citation><text:note-body><text:p text:style-name="ifm_p_font.normal_size.6.93pt_mt..5mm_indent.-0.1161in_mleft.0.1161in_ifm">Telegraaf, 04 juli 2018, «Gevecht om Marineterrein.»</text:p></text:note-body></text:note> en «Defensie wil in Amsterdam blijven»?<text:note text:id="ID-2018Z13550-d37e58" text:note-class="footnote"><text:note-citation text:label="2 ">2</text:note-citation><text:note-body><text:p text:style-name="ifm_p_font.normal_size.6.93pt_mt..5mm_indent.-0.1161in_mleft.0.1161in_ifm">Nederlands Dagblad, 04 juli 2018 «Defensie wil in Amsterdam blijven.»</text:p></text:note-body></text:note></text:p>
      <text:p text:style-name="ifm_p_mt.3.76mm_ifm">Antwoord 1</text:p>
      <text:p text:style-name="ifm_p_ifm">Ja.</text:p>
      <text:p text:style-name="ifm_p_mt.3.76mm_ifm">Vraag 2</text:p>
      <text:p text:style-name="ifm_p_ifm">Klopt het dat Defensie de locatie van de marine kazerne in Amsterdam nog niet heeft overgedragen aan de gemeente? Zo ja, kunt u toelichten waarom dit nog niet gebeurd is?</text:p>
      <text:p text:style-name="ifm_p_mt.3.76mm_ifm">Antwoord 2</text:p>
      <text:p text:style-name="ifm_p_ifm">Voor het antwoord op deze vraag verwijs ik naar de brief over de samenwerking bij de ontwikkeling van het Marineterrein Amsterdam, die u reeds van de Minister van Defensie heeft ontvangen.</text:p>
      <text:p text:style-name="ifm_p_mt.3.76mm_ifm">Vraag 3</text:p>
      <text:p text:style-name="ifm_p_ifm">Klopt het dat er een relatie is tussen de verhoging van de Defensiebegroting en een mogelijke aanpassing van de vastgoedplannen? Zo ja, zijn de extra middelen die nu naar Defensie gaan niet vooral bedoeld om de basisgereedheid op orde te brengen? Zo nee, waarom niet?</text:p>
      <text:p text:style-name="ifm_p_mt.3.76mm_ifm">Antwoord 3</text:p>
      <text:p text:style-name="ifm_p_ifm">In de Defensienota (Kamerstuk 34 919, nr. 1) is uiteengezet hoe de extra financiële middelen worden ingezet, met de nadruk op de modernisering van de slagkracht en de versterking van informatiegestuurd optreden. Met een deel van de extra middelen worden ook extra defensielocaties opengehouden. Zes locaties worden in de Defensienota genoemd, over het Marine Etablissement Amsterdam (MEA) werd nog nagedacht.</text:p>
      <text:p text:style-name="ifm_p_mt.3.76mm_ifm">Vraag 4</text:p>
      <text:p text:style-name="ifm_p_ifm">Hoeveel extra kosten zouden gemoeid zijn met het behoud van het marineterrein in Amsterdam voor Defensie? Zowel in het behoud van het terrein als in de toekomstige exploitatie?</text:p>
      <text:p text:style-name="ifm_p_mt.3.76mm_ifm">Antwoord 4</text:p>
      <text:p text:style-name="ifm_p_ifm">In achtereenvolgende vastgoedrapportages staat dat de afstoting van het MEA een besparing op de exploitatie oplopend tot € 4,2 miljoen per jaar zou opleveren. Pas als met de andere partijen is overeengekomen welk terreindeel Defensie behoudt, kan worden berekend wat dit betekent voor de exploitatielasten. Ook de investeringen voor nieuwbouw en voor aanpassing van bestaande gebouwen zijn dan pas te berekenen. Dan zal ook de Kamer worden geïnformeerd.</text:p>
      <text:p text:style-name="ifm_p_mt.3.76mm_ifm">Vraag 5</text:p>
      <text:p text:style-name="ifm_p_ifm">In hoeverre maakt het (eventuele) behoud van het marineterrein in Amsterdam onderdeel uit van de veiligheidsstrategie van Nederland?</text:p>
      <text:p text:style-name="ifm_p_mt.3.76mm_ifm">Antwoord 5</text:p>
      <text:p text:style-name="ifm_p_ifm">Zoals in de genoemde brief naar voren komt, is de wens tot behoud van een deel van het terrein vooral ingegeven door de zorg voor de openbare orde in de hoofdstad en voor de nationale veiligheid.</text:p>
      <text:p text:style-name="ifm_p_mt.3.76mm_ifm">Vraag 6</text:p>
      <text:p text:style-name="ifm_p_ifm">Deelt u de opvatting dat de veiligheidssituatie dusdanig aan het veranderen is, dat Defensie aanwezig moet zijn in Amsterdam? Zo ja, waarom? Zo nee, wat zijn goede redenen om een marineterrein te behouden in Amsterdam?</text:p>
      <text:p text:style-name="ifm_p_mt.3.76mm_ifm">Antwoord 6</text:p>
      <text:p text:style-name="ifm_p_ifm">Die opvatting deel ik. Amsterdam is regelmatig het toneel van grootschalige nationale en internationale evenementen die beveiliging eisen door bijzondere eenheden van de Nationale Politie en Defensie. Dat vereist een opstelterrein voor voertuigen en ander materieel, dat tevens als uitvalsbasis kan dienen. Aanslagen in omringende landen tonen aan hoe kwetsbaar onze samenleving is geworden voor internationaal opererende terreurorganisaties.</text:p>
      <text:p text:style-name="ifm_p_mt.3.76mm_ifm">Vraag 7</text:p>
      <text:p text:style-name="ifm_p_ifm">Overweegt u het marineterrein in Amsterdam geschikt te maken voor het Korps Mariniers?</text:p>
      <text:p text:style-name="ifm_p_mt.3.76mm_ifm">Antwoord 7</text:p>
      <text:p text:style-name="ifm_p_ifm">Nee.</text:p>
      <text:p text:style-name="ifm_p_mt.3.76mm_ifm">Vraag 8</text:p>
      <text:p text:style-name="ifm_p_ifm">Bent u voornemens dit terrein over te dragen aan het Rijksvastgoedbedrijf of zou dit terrein in eigen beheer blijven?</text:p>
      <text:p text:style-name="ifm_p_mt.3.76mm_ifm">Antwoord 8</text:p>
      <text:p text:style-name="ifm_p_ifm">Defensie houdt een deel van het terrein aan en doet voor de ontwikkeling van het terrein, onderhoud aan gebouwen en nieuwbouw een beroep op het Rijksvastgoedbedrijf.</text:p>
      <text:p text:style-name="ifm_p_mt.3.76mm_ifm">Vraag 9</text:p>
      <text:p text:style-name="ifm_p_ifm">Wanneer informeert u de Kamer over uw plannen met het marineterrein in Amsterdam en welke plaats neemt dit complex in binnen het geheel van de vastgoedplannen van Defensie?</text:p>
      <text:p text:style-name="ifm_p_mt.3.76mm_ifm">Antwoord 9</text:p>
      <text:p text:style-name="ifm_p_ifm">In de brief die u reeds van de Minister van Defensie heeft ontvangen, wordt u geïnformeerd over de wens een deel van het terrein aan te houden. Te zijner tijd wordt de Kamer geïnformeerd over de uitkomst van de besprekingen met het Rijksvastgoedbedrijf en de gemeente Amsterd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verwarring die is ontstaan over het marineterrein in Amsterdam</dc:title>
    <meta:user-defined meta:name="OVERHEIDop.ParlID/DC.identifier">ah-tk-20172018-2767</meta:user-defined>
    <meta:user-defined meta:name="OVERHEIDop.vraagnummer">2018Z13550</meta:user-defined>
    <meta:user-defined meta:name="OVERHEIDop.aanhangselNummer">276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B. Visser</meta:user-defined>
    <meta:user-defined meta:name="OVERHEIDop.vergaderjaar">2017-2018</meta:user-defined>
    <meta:user-defined meta:name="DCTERMS.W3CDTF/OVERHEIDop.datumOntvangst">2018-07-13</meta:user-defined>
    <meta:user-defined meta:name="OVERHEID.StatenGeneraal/DC.creator">Tweede Kamer der Staten-Generaal</meta:user-defined>
    <dc:language>nl</dc:language>
    <meta:user-defined meta:name="DCTERMS.alternative"/>
    <meta:user-defined meta:name="DC.title">Antwoord op vragen van het lid Kerstens over de verwarring die is ontstaan over het marineterrein in Amsterdam</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