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76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761</text:p>
      <text:p text:style-name="P2">Vragen van de leden <text:span text:style-name="T1">Agnes Mulder</text:span>, <text:span text:style-name="T1">Geurts</text:span> en <text:span text:style-name="T1">Ronnes</text:span> (allen CDA) aan de Ministers van Economische Zaken en Klimaat en van Binnenlandse Zaken en Koninkrijksrelaties over <text:span text:style-name="T2">de aansluiting en planning van duurzame energie projecten met betrekking tot elektriciteitsnetwerken en beschermen natuur, landschap en vruchtbare landbouwgrond</text:span> (ingezonden 17 mei 2018).</text:p>
      <text:p text:style-name="P2">Antwoord van Minister <text:span text:style-name="T1">Wiebes</text:span> (Economische Zaken en Klimaat), mede namens de Staatssecretaris van Binnenlandse Zaken en Koninkrijksrelaties (ontvangen 13 juli 2018). Zie ook Aanhangsel Handelingen, vergaderjaar 2017–2018, nr. 2261.</text:p>
      <text:p text:style-name="P1">Vraag 1</text:p>
      <text:p text:style-name="Basis">Bent u bekend met de berichten «8 maanden wachten met nieuwbouw door capaciteitsproblemen Alliander», het bericht «Waarschuwing: geen nieuwe zonneparken, het net kan het niet aan» en het bericht «Overbelasting van stroomsector brengt digitale koppositie Nederland in gevaar»?<text:note text:id="ftn1" text:note-class="footnote"><text:note-citation text:label="1 ">1 </text:note-citation><text:note-body><text:p text:style-name="P3">Melkvee, 23 april 2018, https://www.melkvee.nl/artikel/79266–8-maanden-wachten-met-nieuwbouw-door-capaciteitsproblemen-alliander/</text:p></text:note-body></text:note> <text:note text:id="ftn2" text:note-class="footnote"><text:note-citation text:label="2 ">2 </text:note-citation><text:note-body><text:p text:style-name="P3">NOS, 16 april 2018, https://nos.nl/artikel/2227659-waarschuwing-geen-nieuwe-zonneparken-het-net-kan-het-niet-aan.html</text:p></text:note-body></text:note> <text:note text:id="ftn3" text:note-class="footnote"><text:note-citation text:label="3 ">3 </text:note-citation><text:note-body><text:p text:style-name="P3">FD, 3 mei 2018, https://fd.nl/ondernemen/1252677/overbelasting-van-stroomsector-brengt-digitale-koppositie-nederland-in-gevaar.</text:p></text:note-body></text:note></text:p>
      <text:p text:style-name="P1">Antwoord 1</text:p>
      <text:p text:style-name="Basis">Ja.</text:p>
      <text:p text:style-name="P1">Vraag 2</text:p>
      <text:p text:style-name="Basis">Kunt u inzichtelijk maken welke termijn wordt gehanteerd voor de aansluiting van duurzame energieprojecten van kleinere (kleiner dan 10 megawatt) en grotere omvang en voor de aansluiting van grote afnemers?</text:p>
      <text:p text:style-name="P1">Antwoord 2</text:p>
      <text:p text:style-name="Basis"><text:soft-page-break/>De Elektriciteitswet 1998 bepaalt dat een netbeheerder aansluitingen binnen een redelijke termijn moet realiseren. Voor aansluitingen tot 10 MVA geldt dat de redelijke termijn in ieder geval is verstreken wanneer de gevraagde aansluiting niet is gerealiseerd binnen 18 weken. Voor aansluitingen vanaf 10 MVA stelt de wet geen maximum aan de duur van de redelijke termijn. Wat een redelijke termijn voor die aansluitingen is, wordt daarom van geval tot geval beoordeeld.</text:p>
      <text:p text:style-name="Basis">Voor de aansluiting van een productie-installatie voor de opwekking van duurzame elektriciteit of een installatie voor hoogrenderende warmtekrachtkoppeling geldt dat de redelijke termijn is verstreken als de aansluiting niet is gerealiseerd binnen 18 weken, tenzij de netbeheerder dit niet in redelijkheid kan worden verweten. Hierbij is geen juridisch onderscheid tussen een aansluiting van minder of meer dan 10 MVA. Daarbij is echter wel een hardheidsclausule opgenomen, omdat het kan voorkomen dat externe factoren de netbeheerder belemmeren om een dergelijke aansluiting binnen de termijn van 18 weken te realiseren.</text:p>
      <text:p text:style-name="P1">Vraag 3</text:p>
      <text:p text:style-name="Basis">In hoeverre worden deze termijnen overschreden, in welke regio’s en waarom?</text:p>
      <text:p text:style-name="P1">Antwoord 3</text:p>
      <text:p text:style-name="Basis">Voor aansluitingen op het laagspannings- en middenspanningsnet is er geen uniforme vastlegging van overschrijdingen van de termijnen. De ACM is in overleg met de netbeheerders een onderzoek gestart om te komen tot een voor dit doel geschikte rapportage. In zijn algemeenheid kan wel worden vastgesteld dat de termijn van 18 weken voor het aansluiten van klanten in de praktijk steeds vaker wordt overschreden. Hier zijn meerdere redenen voor te noemen:</text:p>
      <text:p text:style-name="Basis">De klant doet een aanvraag voor een aansluiting die verder dan 18 weken vooruit ligt.</text:p>
      <text:p text:style-name="Basis">Met de klant wordt een andere termijn overeengekomen.</text:p>
      <text:p text:style-name="Basis">De netbeheerder is niet in staat om de termijn van 18 weken te halen. Dat kan veel oorzaken hebben, bijvoorbeeld dat er sprake is van een complexe aansluiting of ingewikkelde vergunningprocedures.</text:p>
      <text:p text:style-name="Basis">De netbeheerder kan wel in 18 weken aansluiten, maar het achterliggende net is ontoereikend om de nieuwe capaciteit te transporteren. In dat geval is er sprake van een diepere netinvestering om te borgen dat het gevraagde of te leveren elektrisch vermogen ook getransporteerd kan worden. In die gevallen wordt een tijdelijke transportbeperking opgelegd.</text:p>
      <text:p text:style-name="Basis">In complexe situaties kan de doorlooptijd oplopen tot meer dan een jaar, bijvoorbeeld als er een nieuw onderstation moet worden gebouwd.</text:p>
      <text:p text:style-name="Basis">In zijn algemeenheid zijn er geen specifieke regio’s aan te wijzen waar de termijn van 18 weken niet wordt gehaald. In de beantwoording van de vragen van het lid Moorlag ben ik ingegaan op de situatie in Groningen en Drenthe<text:note text:id="ftn4" text:note-class="footnote"><text:note-citation text:label="4 ">4 </text:note-citation><text:note-body><text:p text:style-name="P3">Aanhangsel Handelingen, vergaderjaar 2017–2018, nr. 2080</text:p></text:note-body></text:note>. Voor Friesland geldt grosso modo hetzelfde.</text:p>
      <text:p text:style-name="Basis">Voor aansluitingen op het hoogspanningsnet geldt dat de aansluittermijnen die contractueel worden overeengekomen tussen TenneT en degene die om een aansluiting op het landelijk hoogspanningsnet vraagt, doorgaans worden gehaald. De doorlooptijden van de aanbesteding, de gunning, de bouw, het testen van de aansluiting en de inbedrijfstelling tellen op tot 18 tot 24 maanden vanaf het moment dat de realisatieovereenkomst is ondertekend.</text:p>
      <text:p text:style-name="P1">Vraag 4</text:p>
      <text:p text:style-name="Basis">Wat is de wettelijke sanctie wanneer netbeheerders niet binnen de wettelijke termijnen een aansluiting op het net realiseren? Hoe vaak worden deze sancties opgelegd?</text:p>
      <text:p text:style-name="P1">Antwoord 4</text:p>
      <text:p text:style-name="Basis">Als de wettelijke termijn voor een aansluiting niet wordt gehaald, kan de ACM de netbeheerder een boete opleggen van ten hoogste € 900.000 of, indien dat meer is, 10% van de omzet van de overtreder. De exacte hoogte van een boete bepaalt de ACM op basis van de Boetebeleidsregels ACM, die is vastgesteld door de Minister van Economische Zaken en Klimaat. Daarnaast kan de ACM een bindende aanwijzing geven of een last onder dwangsom opleggen om de wettelijke termijn te handhaven. Deze sancties zijn tot op heden niet opgelegd.</text:p>
      <text:p text:style-name="P1">Vraag 5</text:p>
      <text:p text:style-name="Basis">Is bekend in hoeveel gevallen meer tijd nodig is vanwege capaciteitstekort bij de landelijke of regionale netbeheerder?</text:p>
      <text:p text:style-name="P1">Antwoord 5</text:p>
      <text:p text:style-name="Basis">Generiek is deze vraag moeilijk te beantwoorden, omdat dit afhangt van de situatie. Wel merken de netbeheerders op dat er een sterke toename zichtbaar is van klantaanvragen. Op veel plekken in het elektriciteitsnet is nog voldoende capaciteit beschikbaar. Wanneer een aansluiting wordt gevraagd van 10 MVA of meer, dan zoeken de betrokken netbeheerders naar een geschikte plaats in het net met voldoende capaciteit.</text:p>
      <text:p text:style-name="P1">Vraag 6</text:p>
      <text:p text:style-name="Basis">Is bekend in hoeveel gevallen voor de aanleg van duurzame energieprojecten en de inpassing van grote afnemers netverzwaring nodig is bij gerealiseerde en aangevraagde aansluitingen?</text:p>
      <text:p text:style-name="P1">Antwoord 6</text:p>
      <text:p text:style-name="Basis">Nee, dit is niet bekend. Het is netbeheerders niet toegestaan bij aansluitingen onderscheid te maken tussen aansluitingen ten behoeve van duurzame en van niet-duurzame energie. Bovendien is het niet realistisch om een netverzwaring aan een bepaalde aansluiting toe te rekenen, omdat het net onderling sterk vermaasd is.</text:p>
      <text:p text:style-name="P1">Vraag 7</text:p>
      <text:p text:style-name="Basis">Is er een overzicht van de doorlooptijden voor aansluitingen bij de verschillende netbeheerders? Zo nee, bent u bereid hierover meer inzicht te verkrijgen?</text:p>
      <text:p text:style-name="P1">Antwoord 7</text:p>
      <text:p text:style-name="Basis">Op dit moment is een dergelijk overzicht er nog niet. De ACM doet onderzoek en is hierover met de netbeheerders in overleg.</text:p>
      <text:p text:style-name="P1">Vraag 8</text:p>
      <text:p text:style-name="Basis">In hoeverre leiden vertragingen van het aansluiten van elektriciteitsproducenten tot het niet halen van de doelen van het energieakkoord 2020?</text:p>
      <text:p text:style-name="P1">Antwoord 8</text:p>
      <text:p text:style-name="Basis">Voor het aansluiten van windmolens op land voorzie ik geen problemen voor 2020. Met betrekking tot grootschalige zonPV is de inschatting dat het merendeel van de zonneparken geen hinder zal ondervinden. In overleg met TenneT en regionale netbeheerders houd ik de vinger aan de pols.</text:p>
      <text:p text:style-name="P1">Vraag 9</text:p>
      <text:p text:style-name="Basis">Hoe voorkomt u maatschappelijke kosten, zoals netverzwaringen, bij het stimuleren van duurzame energieprojecten?</text:p>
      <text:p text:style-name="P1">Antwoord 9</text:p>
      <text:p text:style-name="Basis">Netbeheerders hebben enerzijds de plicht om iedereen van een aansluiting te voorzien en de gewenste elektriciteit te transporteren. Anderzijds worden zij zodanig gereguleerd dat zij alleen investeren in netverzwaringen indien dat efficiënt is en deze ook worden gebruikt. Netverzwaringen zijn daarom normaliter verantwoorde en doelmatige maatschappelijke kosten. Investeringsplannen van netbeheerders worden elke twee jaar vastgesteld en geactualiseerd. Het overleg met betrokkenen over die plannen kan door netbeheerders worden benut om de juiste afwegingen te maken over de nut en noodzaak van netuitbreidingen.</text:p>
      <text:p text:style-name="P1">Vraag 10</text:p>
      <text:p text:style-name="Basis"><text:soft-page-break/>Is het mogelijk dat netbeheerders inzichtelijk maken waar er voldoende ruimte en vraag is op het net voor duurzame energieprojecten zodat netverzwaringen en dure aansluitingen voorkomen kunnen worden?</text:p>
      <text:p text:style-name="P1">Antwoord 10</text:p>
      <text:p text:style-name="Basis">Ik zal de netbeheerders vragen om bij de totstandkoming van hun investeringsplannen inzichtelijk te maken waar en hoeveel ruimte er nog op het net zit.</text:p>
      <text:p text:style-name="P1">Vraag 11</text:p>
      <text:p text:style-name="Basis">In hoeverre bestaat er samenwerking tussen netbeheerders en decentrale overheden over het inplannen van duurzame energieprojecten zodat duurzame energieprojecten tijdig en tegen de laagste maatschappelijke kosten aangesloten kunnen worden?</text:p>
      <text:p text:style-name="P1">Antwoord 11</text:p>
      <text:p text:style-name="Basis">Netbeheerders en provinciale en lokale overheden – die zelf aandeelhouders zijn van de netbeheerders – werken samen om de planologie van dergelijke projecten te onderkennen en met elkaar af te stemmen. Deze samenwerking heeft echter nog geen structureel karakter. In het Interbestuurlijk Programma (IBP) is tussen de rijksoverheid en de decentrale overheden afgesproken dat er in het kader van het Klimaatakkoord er regionale energie- en klimaatstrategieën komen. Bij het uitwerken van deze regionale strategieën kan ook de samenwerking tussen netbeheerders en decentrale overheden verder vorm worden gegeven.</text:p>
      <text:p text:style-name="P1">Vraag 12</text:p>
      <text:p text:style-name="Basis">Kunt u aangeven of er landelijke afspraken zijn over de vorm en inhoud van regionale energie- en klimaatstrategieën die nu ontwikkeld worden door decentrale overheden? In hoeverre kunnen deze strategieën een formele status krijgen of vertaald worden in omgevingsvisies en plannen?</text:p>
      <text:p text:style-name="P1">Antwoord 12</text:p>
      <text:p text:style-name="Basis">In het IBP is afgesproken dat overheden op basis van landsdekkende regionale energie- en klimaatstrategieën (RES) bestuurlijke keuzes vastleggen voor ten minste de periode tot 2030 in omgevingsvisies op nationaal, regionaal en lokaal niveau en op omgevingsplannen. Momenteel wordt in het kader van het Klimaatakkoord gewerkt aan de concrete invulling van de RES. De trajecten van de nationale omgevingsvisie (NOVI) en het Klimaatakkoord worden zoveel mogelijk gesynchroniseerd.</text:p>
      <text:p text:style-name="P1">Vraag 13</text:p>
      <text:p text:style-name="Basis">Ziet u mogelijkheden om ervoor te zorgen dat in het beleid voor duurzame energie in de regionale energie- en klimaatstrategieën en in de omgevingsvisies rekening gehouden wordt met de beschikbaarheid van het elektriciteitsnet, zodat netverzwaringen voorkomen kunnen worden of tijdig kunnen plaatsvinden? In hoeverre krijgen de regionale energie- en klimaatstrategieën een plek in de Nationale Omgevingsvisie (NOVI)?</text:p>
      <text:p text:style-name="P1">Antwoord 13</text:p>
      <text:p text:style-name="Basis">Een van de achterliggende doelen van de RES is dat hiermee een integraal ruimtelijk beeld voor de elektriciteitsvoorziening ontstaat op regionaal niveau. Het is dus juist de bedoeling dat in de RES de beschikbaarheid van het net wordt meegenomen en vice versa dat netbeheerders in hun investeringsplannen gebruik kunnen maken van de RES. De netbeheerders zullen hierin een actieve rol moeten vervullen. Dit hebben ze ook gedaan bij de vijf pilots over regionale energiestrategieën die in 2017 zijn uitgevoerd.</text:p>
      <text:p text:style-name="Basis">Wanneer de NOVI in 2019 gereed is, zijn de RES nog in ontwikkeling. De NOVI wordt opgesteld onder regie van het Rijk, in samenwerking met de decentrale overheden. Zoals in het Interbestuurlijk Programma is afgesproken, wordt aan de NOVI een bestuursakkoord gekoppeld met actiegerichte afspraken over de realisatie van de opgaven en de aansluiting tussen NOVI, Provinciale Omgevingsvisies (POVI) en Gemeentelijke Omgevingsvisies (GOVI). De inhoudelijke afspraken die in het kader van de NOVI worden gemaakt, zullen in de RES worden uitgewerkt. Daarom is het van belang dat de NOVI werkelijk wordt gedragen door alle overheden.</text:p>
      <text:p text:style-name="Basis">Het opstellen van de RES gebeurt onder regie van de medeoverheden, in samenwerking met het Rijk en tal van actoren zoals netbeheerders. De RES vinden hun uitwerking in de provinciale en gemeentelijke omgevingsvisies en -plannen. Momenteel wordt de wijze waarop RES en verdere uitwerking van de NOVI samenhangen nader uitgewerkt.</text:p>
      <text:p text:style-name="P1">Vraag 14</text:p>
      <text:p text:style-name="Basis">Deelt u de mening dat het behoud van natuur- en landschap en vruchtbare landbouwgrond geborgd moet zijn, ook ten aanzien van de energietransitie, en dat hiervoor afstemming nodig is tussen decentrale overheden (aanvullende vraag naar aanleiding van de antwoorden op schriftelijke vragen van het lid Dik-Faber)<text:note text:id="ftn5" text:note-class="footnote"><text:note-citation text:label="5 ">5 </text:note-citation><text:note-body><text:p text:style-name="P3">Aanhangsel Handelingen, vergaderjaar 2017–2018, nr. 1839.</text:p></text:note-body></text:note>?</text:p>
      <text:p text:style-name="P1">Antwoord 14</text:p>
      <text:p text:style-name="Basis">In het kader van het Klimaatakkoord wordt tussen onder meer het Rijk en de decentrale overheden invulling gegeven aan de nieuwe doelstellingen voor de energietransitie die aansluiten bij de klimaatopgave van het kabinet. Hierbij is ook aandacht voor de inpassing van de extra vraag naar ruimte die dit met zich mee brengt. Een zorgvuldige afweging van de verschillende doelen en belangen, waaronder die van landbouw, natuur en landschap, is hierbij van belang. Dit is ook binnen de NOVI een belangrijk onderwerp. Verder verwijs ik naar mijn antwoorden op de vragen van de leden Moorlag en Nijboer<text:note text:id="ftn6" text:note-class="footnote"><text:note-citation text:label="6 ">6 </text:note-citation><text:note-body><text:p text:style-name="P3">Toevoegen vindplaats wanneer bekend</text:p></text:note-body></text:note>.</text:p>
      <text:p text:style-name="P1">Vraag 15</text:p>
      <text:p text:style-name="Basis">Ziet u mogelijkheden om ter bescherming van natuur- en landschap en vruchtbare landbouwgrond als doelstelling voor de fysieke leefomgeving regels te stellen voor zonne-energie projecten op grond van artikel 2.24 juncto artikel 2.28 Omgevingswet?</text:p>
      <text:p text:style-name="P1">Antwoord 15</text:p>
      <text:p text:style-name="Basis">Zoals ook eerder gesteld<text:note text:id="ftn7" text:note-class="footnote"><text:note-citation text:label="7 ">7 </text:note-citation><text:note-body><text:p text:style-name="P3">Zie noot 5</text:p></text:note-body></text:note>, vind ik het van belang dat we in Nederland zorgvuldig omgaan met goede landbouwgronden en dat dat wordt betrokken bij de ruimtelijke afwegingen voor zonne-energieprojecten. De verantwoordelijkheid hiervoor ligt primair bij gemeenten en provincies. In beginsel zijn regionale afwegingskaders, de provinciale omgevingsvisies en de nog op te stellen RES hiervoor de ruimtelijke instrumenten. Indien er aanleiding voor is, biedt onder andere de NOVI, die op dit moment ontwikkeld wordt, hiervoor een afwegingskader op nationaal niveau. Daarmee is het stellen van nadere eisen op grond van de nog in te voeren Omgevingswet een vraag die nu niet spee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1</text:page-number></text:p>
      </style:footer>
    </style:master-page>
    <style:master-page style:name="Landscape" style:page-layout-name="Mpm2">
      <style:footer>
        <text:p text:style-name="Footer">Tweede Kamer, vergaderjaar 2017-2018,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gnes Mulder, Geurts en Ronnes over aansluiting en planning van duurzame energie projecten met betrekking tot elektriciteitsnetwerken en beschermen natuur, landschap en vruchtbare landbouwgrond</dc:title>
    <dc:language>nl</dc:language>
    <meta:document-statistic meta:table-count="1" meta:image-count="0" meta:object-count="0" meta:page-count="3" meta:paragraph-count="89" meta:word-count="2074" meta:character-count="14146"/>
    <dc:date>2018-07-23T11:49:37.11</dc:date>
    <dc:creator>Herman Firing</dc:creator>
    <meta:editing-duration>PT10S</meta:editing-duration>
    <meta:editing-cycles>1</meta:editing-cycles>
    <meta:user-defined meta:name="DC.title">Antwoord op vragen van de leden Agnes Mulder, Geurts en Ronnes over aansluiting en planning van duurzame energie projecten met betrekking tot elektriciteitsnetwerken en beschermen natuur, landschap en vruchtbare landbouwgrond</meta:user-defined>
    <meta:user-defined meta:name="DCTERMS.W3CDTF/DCTERMS.available">2018-07-13</meta:user-defined>
    <meta:user-defined meta:name="DCTERMS.W3CDTF/DCTERMS.issued">2018-07-13</meta:user-defined>
    <meta:user-defined meta:name="DCTERMS.W3CDTF/OVERHEIDop.datumOntvangst">2018-07-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Antwoord</meta:user-defined>
    <meta:user-defined meta:name="OVERHEIDop.ParlID/DC.identifier" meta:value-type="string">ah-tk-20172018-2761</meta:user-defined>
    <meta:user-defined meta:name="OVERHEIDop.Parlementair/DC.type" meta:value-type="string">Aanhangsel van de Handelingen</meta:user-defined>
    <meta:user-defined meta:name="OVERHEIDop.aanhangselNummer" meta:value-type="string">2761</meta:user-defined>
    <meta:user-defined meta:name="OVERHEIDop.indiener" meta:value-type="string">J.L. Geurts</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8985</meta:user-defined>
  </office:meta>
</office:document-meta>
</file>