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text:span text:style-name="ifm_span_font.bold_ifm">Jasper vanDijk</text:span> (SP) aan de Staatssecretaris van Sociale Zaken en Werkgelegenheid over <text:span text:style-name="ifm_span_font.italic_ifm">het niet uitvoeren van een motie over meervoudig gehandicapte kinderen</text:span> (ingezonden 6 juni 2018).</text:p>
      <text:p text:style-name="ifm_p_font.roman_mt.3.76mm_ifm">Antwoord van Staatssecretaris <text:span text:style-name="ifm_span_font.bold_ifm">Van Ark</text:span> (Sociale Zaken en Werkgelegenheid) (ontvangen 13 juli 2018)</text:p>
      <text:p text:style-name="ifm_p_mt.3.76mm_ifm">Vraag 1, 2, 3, 4, 5, 6, 8, 9</text:p>
      <text:p text:style-name="ifm_p_ifm">Herinnert u zich de motie-Siderius (Kamerstuk 31 497, nr.188) die de regering verzoekt in de Wet arbeidsongeschiktheidsvoorziening voor jonggehandicapten (Wajong) een voorziening te treffen waarbij ernstig meervoudig gehandicapte leerlingen aanspraak op een Wajong-uitkering kunnen maken?</text:p>
      <text:p text:style-name="ifm_p_ifm">Waarom is deze motie, die op 12 april 2016 breed is aangenomen, nog steeds niet uitgevoerd?</text:p>
      <text:p text:style-name="ifm_p_ifm">Wat zegt u tegen de ouders van meervoudig gehandicapte kinderen die de afgelopen jaren hun kind op hun achttiende verjaardag van school hebben moeten halen, omdat de motie niet is uitgevoerd en er dus geen inkomstenbron is voor deze ernstig gehandicapten?</text:p>
      <text:p text:style-name="ifm_p_ifm">Herinnert u zich de toezegging in de brief van 21 juni 2016 (Kamerstuk 31 497, nr. 209) dat de Kamer een brief zou krijgen over de invulling van de motie voor het zomerreces van 2017?</text:p>
      <text:p text:style-name="ifm_p_ifm">Herinnert u zich uw brief van 27 november 2017 (Kamerstuk 34 352, nr. 74) waarin staat dat door een misverstand is toegezegd dat de Kamer de tussenrapportage evaluatie Participatiewet voor de zomer van 2017 ontvangt, waardoor de motie nog steeds niet is uitgevoerd? Kunt u aangeven om welk misverstand het gaat?</text:p>
      <text:p text:style-name="ifm_p_ifm">Herinnert u zich de toezegging uw bovengenoemde brief van 27 november 2017 (Kamerstuk 34 352, nr. 74) dat de Kamer begin 2018 informatie zou krijgen over de uitvoering van de motie? Wanneer loopt «begin 2018» ten einde?</text:p>
      <text:p text:style-name="ifm_p_ifm">Wanneer gaat u de motie uitvoeren en wanneer gaat u de Kamer daarover informeren?</text:p>
      <text:p text:style-name="ifm_p_ifm">Bent u bereid ervoor te zorgen dat nog dit jaar meervoudig gehandicapte kinderen na hun achttiende verjaardag een Wajong-uitkering kunnen krijgen zonder dat zij daarvoor van school moeten gaan? Zo nee, waarom niet?</text:p>
      <text:p text:style-name="ifm_p_mt.3.76mm_ifm">Antwoord 1, 2, 3, 4, 5, 6, 8, 9</text:p>
      <text:p text:style-name="ifm_p_ifm">Ja, ik ben bekend met de genoemde toezeggingen van mijn ambtsvoorganger. De Tweede Kamer heeft met een breed gesteunde motie van het lid Siderius (SP)<text:note text:id="ID-2760-d37e105" text:note-class="footnote"><text:note-citation text:label="1 ">1</text:note-citation><text:note-body><text:p text:style-name="ifm_p_font.normal_size.6.93pt_mt..5mm_indent.-0.1161in_mleft.0.1161in_ifm">Kamerstuk 31 497, nr. 188</text:p></text:note-body></text:note> bij het VAO Passend onderwijs van april 2016 de regering opgeroepen in de Wajong2015 een voorziening te treffen waarmee ernstig meervoudig beperkte leerlingen aanspraak kunnen maken op een uitkering op basis van de Wajong2015. In de motie wordt gesteld dat ouders hun ernstig meervoudig beperkte leerlingen op het voortgezet speciaal onderwijs (cluster 3) op 18-jarige leeftijd vanwege financiële redenen van school halen. In een brief aan de Tweede Kamer van 21 juni 2016<text:note text:id="ID-2760-d37e113" text:note-class="footnote"><text:note-citation text:label="2 ">2</text:note-citation><text:note-body><text:p text:style-name="ifm_p_font.normal_size.6.93pt_mt..5mm_indent.-0.1161in_mleft.0.1161in_ifm">Kamerstuk 31 497, nr. 209</text:p></text:note-body></text:note> heeft mijn ambtsvoorganger toegezegd om onderzoek te doen naar de situatie.</text:p>
      <text:p text:style-name="ifm_p_ifm">Op 27 november 2017<text:note text:id="ID-2760-d37e124" text:note-class="footnote"><text:note-citation text:label="3 ">3</text:note-citation><text:note-body><text:p text:style-name="ifm_p_font.normal_size.6.93pt_mt..5mm_indent.-0.1161in_mleft.0.1161in_ifm">Kamerstuk 34 352, nr. 74</text:p></text:note-body></text:note> heb ik de Tweede Kamer geïnformeerd dat bij de uitwerking van de motie vertraging is opgelopen, voornamelijk omdat het noodzakelijk was om extern onderzoek uit te voeren. Hierbij heb ik genoemd dat de resulaten van het onderzoek betrokken worden bij de kabinetsreactie op de beleidsdoorlichting Wajong.</text:p>
      <text:p text:style-name="ifm_p_ifm">Met de kabinetsreactie beleidsdoorlichting Wajong heb de Tweede Kamer geïnformeerd over de uitvoering van de motie van het lid Siderius (SP). Ik deel de wens om in de Wajong2015 een voorziening te treffen waarmee ernstig meervoudig beperkte leerlingen aanspraak kunnen maken op een uitkering op basis van de Wajong2015 vanuit de overtuiging dat belemmeringen voor ontwikkelingsmogelijkheden moeten worden weggenomen. Waar perspectief op de arbeidsmarkt ontbreekt, dient ontwikkeling door middel van onderwijs gericht op de uitstroom naar dagbesteding een belangrijk sociaal doel. Ik ben dan ook bereid om uitvoering te geven aan de motie Siderius met het doel te voorkomen dat het recht op een uitkering reden is om te stoppen met onderwijs. Het type onderwijs dat wordt gevolgd is hierbij niet relevant. Een dergelijke aanpassing vergt wetswijziging, namelijk het schrappen van de uitsluitingsgrond studerende in de Wajong2015. Ik streef naar inwerkingtreding van de wetswijziging op 1 januari 2020, onder voorbehoud van uitvoerbaarheid.</text:p>
      <text:p text:style-name="ifm_p_mt.3.76mm_ifm">Vraag 7</text:p>
      <text:p text:style-name="ifm_p_ifm">Welke communicatie heeft er plaatsgevonden over deze kwestie richting ouders van meervoudig gehandicapte kinderen?</text:p>
      <text:p text:style-name="ifm_p_mt.3.76mm_ifm">Antwoord 7</text:p>
      <text:p text:style-name="ifm_p_ifm">Voorlichting en communicatie over de wijzigingen door UWV is onderdeel van de implementatie van de wijziging. Mijn departement is met UWV in gesprek over de wijze waarop de doelgroep het meest effectief kan worden benaderd.</text:p>
      <text:p text:style-name="ifm_p_mt.3.76mm_ifm">Vraag 10</text:p>
      <text:p text:style-name="ifm_p_ifm">Kunt u deze vragen binnen één week beantwoorden?</text:p>
      <text:p text:style-name="ifm_p_mt.3.76mm_ifm">Antwoord 10</text:p>
      <text:p text:style-name="ifm_p_ifm">De uitvoering van de motie is betrokken in de kabinetsreactie op de beleidsdoorlichting Wajong. De kabinetsreactie heb ik aan u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niet uitvoeren van een motie over meervoudig gehandicapte kinderen</dc:title>
    <meta:user-defined meta:name="OVERHEIDop.ParlID/DC.identifier">ah-tk-20172018-2760</meta:user-defined>
    <meta:user-defined meta:name="OVERHEIDop.vraagnummer">2018Z10598</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het lid Jasper van Dijk over het niet uitvoeren van een motie over meervoudig gehandicapte kinder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