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9</text:p>
      <text:p text:style-name="ifm_p_font.roman_mt.3.76mm_ifm">Vragen van de leden <text:span text:style-name="ifm_span_font.bold_ifm">Dik-Faber</text:span> (ChristenUnie) en <text:span text:style-name="ifm_span_font.bold_ifm">Jetten</text:span> (D66) aan de Minister van Economische Zaken en Klimaat over <text:span text:style-name="ifm_span_font.italic_ifm">het terugdringen van de klimaatimpact van de financiële sector</text:span> (ingezonden 7 juni 2018).</text:p>
      <text:p text:style-name="ifm_p_font.roman_mt.3.76mm_ifm">Antwoord van Minister <text:span text:style-name="ifm_span_font.bold_ifm">Wiebes</text:span> (Economische Zaken en Klimaat) mede namens de Minister van Financiën (ontvangen 12 juli 2018).</text:p>
      <text:p text:style-name="ifm_p_mt.3.76mm_ifm">Vraag 1</text:p>
      <text:p text:style-name="ifm_p_ifm">Bent u bekend met de ambitie van de Volksbank om, voor wat betreft de volledige balans van de bank, klimaatneutraal te zijn in 2030?<text:note text:id="ID-2018Z10750-d37e61" text:note-class="footnote"><text:note-citation text:label="1 ">1</text:note-citation><text:note-body><text:p text:style-name="ifm_p_font.normal_size.6.93pt_mt..5mm_indent.-0.1161in_mleft.0.1161in_ifm">https://www.devolksbank.nl/verantwoord-ondernemen/onze-projecten/klimaatneutraal-in-2030.html</text:p></text:note-body></text:note></text:p>
      <text:p text:style-name="ifm_p_mt.3.76mm_ifm">Antwoord 1</text:p>
      <text:p text:style-name="ifm_p_ifm">Ja.</text:p>
      <text:p text:style-name="ifm_p_mt.3.76mm_ifm">Vraag 2, 3</text:p>
      <text:p text:style-name="ifm_p_ifm">Zijn er andere banken die eveneens concrete ambities hebben gepubliceerd om de door hen gefinancierde klimaatimpact voor de hele balans terug te dringen binnen een bepaald tijdsbestek?</text:p>
      <text:p text:style-name="ifm_p_ifm">Zijn er (naast de Volksbank) al andere banken, verzekeraars of pensioenfondsen in Nederland die zich publiekelijk hebben gecommitteerd om de in 2017 ontwikkelde meetmethode van het Platform for Carbon Accounting Financials (PCAF) te benutten om hun totale gefinancierde klimaatimpact te meten en te publiceren?<text:note text:id="ID-2018Z10750-d37e81" text:note-class="footnote"><text:note-citation text:label="2 ">2</text:note-citation><text:note-body><text:p text:style-name="ifm_p_font.normal_size.6.93pt_mt..5mm_indent.-0.1161in_mleft.0.1161in_ifm">http://carbonaccountingfinancials.com/wp-content/uploads/2018/02/PCAF-final-report.pdf</text:p><text:p text:style-name="ifm_p_font.normal_size.6.93pt_indent.-0.1161in_mleft.0.1161in_ifm">en https://www.trouw.nl/groen/bank-kan-vervuilers-aanpakken~af0f55fd/</text:p></text:note-body></text:note></text:p>
      <text:p text:style-name="ifm_p_mt.3.76mm_ifm">Antwoord 2, 3</text:p>
      <text:p text:style-name="ifm_p_ifm">Op 26 juni jl. hebben een groot aantal financiële partijen aangekondigd dat zij voor 2020 actief de klimaatimpact van alle meetbare financieringen en beleggingen gaan meten en hierover rapporteren via de PCAF-methodiek of alternatieve benaderingen. Met deze ambitie willen zij een bijdrage leveren aan de Nederlandse klimaatdoelstellingen. De deelnemende partijen zijn: ABN AMRO, ACTIAM, Aegon Nederland, ASN Bank, ASR, AXA IM Nederland, BNG Bank, DoubleDividend, FMO, ING, NNEK Vermogensopbouw, Rabobank, SET Ventures, Triodos Bank, de Volksbank.</text:p>
      <text:p text:style-name="ifm_p_mt.3.76mm_ifm">Vraag 4</text:p>
      <text:p text:style-name="ifm_p_ifm">Bent u bereid om, mede in het kader van de nog niet uitgevoerde motie-Dik-Faber/Van Veldhoven (Kamerstuk 31 793, nr. 143), in het Klimaatberaad afspraken te maken met banken, verzekeraars en pensioenfondsen over hoe zij concreet bij gaan dragen aan de doelstelling van 1,5° Celcius zoals afgesproken in Parijs en op welke wijze Nederlandse financiële instellingen transparanter worden over de klimaatintensiteit van al hun leningen en investeringen? Zo nee, bent u in dat geval bereid om anderszins uitvoering te geven aan de genoemde motie door in 2018 concrete afspraken te maken met banken, verzekeraars en pensioenfondsen die inhouden dat zij transparanter worden over hun totale gefinancierde klimaatimpact en hoe zij deze klimaatimpact concreet verminderen in lijn met het Parijsakkoord? Zo nee, waarom niet?</text:p>
      <text:p text:style-name="ifm_p_mt.3.76mm_ifm">Antwoord 4</text:p>
      <text:p text:style-name="ifm_p_ifm">Het kabinet onderschrijft het belang van de betrokkenheid bij en aansluiting van de financiële sector op de doelstellingen van het akkoord van Parijs. Daarom heb ik de sector uitgenodigd om actief deel te nemen aan de gesprekken over het Klimaatakkoord en is er een taakgroep Financiering. Deze taakgroep bestaat uit vertegenwoordigers van banken, verzekeraars, pensioenfondsen, investeerders en andere belanghebbenden uit de financiële sector. De opdracht van de taakgroep is om in samenwerking met de sectortafels concrete plannen te ontwikkelen om de energietransitie te faciliteren. Binnenkort informeer ik uw Kamer over de voortgang om te komen tot een Klimaat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Jetten over het terugdringen van de klimaatimpact van de financiële sector</dc:title>
    <meta:user-defined meta:name="OVERHEIDop.ParlID/DC.identifier">ah-tk-20172018-2759</meta:user-defined>
    <meta:user-defined meta:name="OVERHEIDop.vraagnummer">2018Z10750</meta:user-defined>
    <meta:user-defined meta:name="OVERHEIDop.aanhangselNummer">2759</meta:user-defined>
    <meta:user-defined meta:name="OVERHEIDop.AanhangselTypen/DC.type">Antwoord</meta:user-defined>
    <meta:user-defined meta:name="OVERHEIDop.Parlementair/DC.type">Aanhangsel van de Handelingen</meta:user-defined>
    <meta:user-defined meta:name="OVERHEIDop.indiener">R.A.A. Jetten</meta:user-defined>
    <meta:user-defined meta:name="OVERHEIDop.indiener">R.K. Dik-Faber</meta:user-defined>
    <meta:user-defined meta:name="OVERHEIDop.ontvanger">E.D. Wiebes</meta:user-defined>
    <meta:user-defined meta:name="OVERHEIDop.vergaderjaar">2017-2018</meta:user-defined>
    <meta:user-defined meta:name="DCTERMS.W3CDTF/OVERHEIDop.datumOntvangst">2018-07-12</meta:user-defined>
    <meta:user-defined meta:name="OVERHEID.StatenGeneraal/DC.creator">Tweede Kamer der Staten-Generaal</meta:user-defined>
    <dc:language>nl</dc:language>
    <meta:user-defined meta:name="DCTERMS.alternative"/>
    <meta:user-defined meta:name="DC.title">Antwoord op vragen van de leden Dik-Faber en Jetten over het terugdringen van de klimaatimpact van de financiële sector</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