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Azarkan</text:span> (DENK) aan de Minister van Binnenlandse Zaken en Koninkrijksrelaties en van Economische Zaken en Klimaat over <text:span text:style-name="ifm_span_font.italic_ifm">het bericht dat er een zwarte lijst komt voor frauduleuze aanbieders van bedevaarten naar Mekka</text:span> (ingezonden 6 juni 2018).</text:p>
      <text:p text:style-name="ifm_p_font.roman_mt.3.76mm_ifm">Antwoord van Staatssecretaris <text:span text:style-name="ifm_span_font.bold_ifm">Keijzer</text:span> (Economische Zaken en Klimaat) (ontvangen 12 juli 2018). Zie ook Aanhangsel Handelingen, vergaderjaar 2017–2018, nr. 2599.</text:p>
      <text:p text:style-name="ifm_p_mt.3.76mm_ifm">Vraag 1</text:p>
      <text:p text:style-name="ifm_p_ifm">Heeft u kennisgenomen van het bericht «Zwarte lijst malafide bedevaarten»?<text:note text:id="ID-2018Z10594-d37e58" text:note-class="footnote"><text:note-citation text:label="1 ">1</text:note-citation><text:note-body><text:p text:style-name="ifm_p_font.normal_size.6.93pt_mt..5mm_indent.-0.1161in_mleft.0.1161in_ifm">https://www.telegraaf.nl/nieuws/1889679/zwarte-lijst-malafide-bedevaarten</text:p></text:note-body></text:note></text:p>
      <text:p text:style-name="ifm_p_mt.3.76mm_ifm">Antwoord 1</text:p>
      <text:p text:style-name="ifm_p_ifm">Ja.</text:p>
      <text:p text:style-name="ifm_p_mt.3.76mm_ifm">Vraag 3</text:p>
      <text:p text:style-name="ifm_p_ifm">Wat vindt u van de conclusies van de organisatie Hadj Info in het nieuwsbericht, namelijk «(z)e hebben cent voor cent gespaard. Het gaat niet om een klein bedrag, zo’n 4.500 tot 6.000 euro. De hadj (bedevaart) is hun droom, een echte levensreis. Dit probleem speelt al langer, we vonden het tijd voor actie. Daarom hebben we eerst waarschuwingen verstuurd en komt er nu een zwarte lijst. Genoeg is genoeg»? Deelt u deze conclusies?</text:p>
      <text:p text:style-name="ifm_p_mt.3.76mm_ifm">Antwoord 3</text:p>
      <text:p text:style-name="ifm_p_ifm">Het is altijd schrijnend als consumenten hun reis niet kunnen maken omdat zij te maken hebben met een malafide reisaanbieder.</text:p>
      <text:p text:style-name="ifm_p_mt.3.76mm_ifm">Vraag 5, 6, 7</text:p>
      <text:p text:style-name="ifm_p_ifm">Welke wetgeving bestaat op dit moment om consumenten die een reis hebben geboekt te beschermen tegen frauduleuze praktijken?</text:p>
      <text:p text:style-name="ifm_p_ifm">In hoeverre is de wetgeving op de oneerlijke handelspraktijken hierop van toepassing?</text:p>
      <text:p text:style-name="ifm_p_ifm">Welke mogelijkheden bestaan er nu om een melding te maken van malafide aanbieders van reizen naar Mekka?</text:p>
      <text:p text:style-name="ifm_p_mt.3.76mm_ifm">Antwoord 5, 6, 7</text:p>
      <text:p text:style-name="ifm_p_ifm">Op reizen, zoals bedevaartsreizen, zijn de regels over oneerlijke handelspraktijken (OHP) en de Wet pakketovereenkomsten en gekoppeld reisarrangement (BW boek 7.7a) (in het vervolg: Wet pakketreizen) van toepassing. De regels over OHP (BW boek 6 art.193g) zien er onder andere op toe dat consumenten niet worden misleid en dus op basis van juiste informatie een weloverwogen keuze kunnen maken. De Autoriteit Consument en Markt (ACM) houdt toezicht op naleving hiervan. Bij inbreuk op de OHP kunnen gedupeerde consumenten hiervan melding maken via consuwijzer.nl, het klachtenportaal van de ACM. Indien er sprake is van oplichting dan kan er middels het strafrecht worden opgetreden.</text:p>
      <text:p text:style-name="ifm_p_mt.3.76mm_ifm">Vraag 2, 5, 8, 9</text:p>
      <text:p text:style-name="ifm_p_ifm">Baart de berichtgeving dat Mekkagangers worden bedrogen door frauduleuze pelgrimsmakelaars u zorgen? Zo ja, wat gaat u op grond van deze zorgwekkende signalen doen?</text:p>
      <text:p text:style-name="ifm_p_ifm">Deelt u de mening dat het onacceptabel is dat malafide reisbureaus religieuze verplichtingen van Nederlanders misbruiken en deze mensen zelfs ontdoen van hun spaarcenten? Zo ja, wat gaat u concreet doen om deze wantoestand te adresseren? Zo nee, waarom niet?</text:p>
      <text:p text:style-name="ifm_p_ifm">Is de huidige wetgeving naar uw mening effectief genoeg om misleiding en bedrog bij reisbureaus te voorkomen? Zo ja, waar blijkt dit uit? Zo nee, waarom niet?</text:p>
      <text:p text:style-name="ifm_p_ifm">Deelt u de mening van de initiatiefnemer van Hadj Info, zoals weergegeven in het bericht dat «d)e Nederlandse wetgeving moet strenger worden, zoals in België wel al is gebeurd. De betrokkenheid van de overheid is nihil»? Zo ja, bent u bereid om de Nederlandse wetgeving aan te scherpen om frauduleuze aanbieders van bedevaarten aan te pakken?</text:p>
      <text:p text:style-name="ifm_p_mt.3.76mm_ifm">Antwoord 2, 4, 8, 9</text:p>
      <text:p text:style-name="ifm_p_ifm">Misleiding van de consument in welke vorm dan ook is zorgelijk. De huidige Nederlandse wetgeving biedt regels om dit soort misstanden tegen te gaan. De regels inzake OHP en de Wet pakketreizen (BW boek 7.7a) bieden de consument genoeg bescherming in deze. Verder wijs ik u erop dat de basis van de Wet pakketreizen gebaseerd is op de Europese richtlijn pakketreizen. Deze richtlijn gaat uit van maximumharmonisatie. Het is dus niet waarschijnlijk dat de Belgische wetgeving strenger is dan de Nederlandse. Mijn Belgische collega beaamt dit ook.</text:p>
      <text:p text:style-name="ifm_p_mt.3.76mm_ifm">Vraag 10</text:p>
      <text:p text:style-name="ifm_p_ifm">Bent u bereid u ervoor in te zetten om de markt van aanbieders van bedevaarten naar Mekka beter te organiseren zodat malafide reisbureaus worden bestreden en reizigers niet meer worden gedupeerd? Zo nee, waarom niet?</text:p>
      <text:p text:style-name="ifm_p_mt.3.76mm_ifm">Antwoord 10</text:p>
      <text:p text:style-name="ifm_p_ifm">Nee, het organiseren van een markt voor deze doelgroep is geen taak van de overheid. Mogelijke excessen in de markt kunnen met de huidige consumentenwet- en regelgeving tegengegaan worden.</text:p>
      <text:p text:style-name="ifm_p_mt.3.76mm_ifm">Vraag 11</text:p>
      <text:p text:style-name="ifm_p_ifm">Kunt u de bovengenoemde problematiek onder de aandacht brengen van de Autoriteit Consument en Markt en het openbaar ministerie?</text:p>
      <text:p text:style-name="ifm_p_mt.3.76mm_ifm">Antwoord 11</text:p>
      <text:p text:style-name="ifm_p_ifm">Ik heb inmiddels dit signaal doorgegeven. Dat gezegd hebbende wil ik benadrukken dat de ACM een onafhankelijke toezichthouder is die haar eigen handhavingsprioritering bepaalt. In hoeverre de ACM handelend optreedt is dus niet aan mij. Ik adviseer gedupeerden zoals gezegd hun klachten kenbaar te maken bij de ACM middels consuwijzer.nl, het online klachtenportal van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er een zwarte lijst komt voor frauduleuze aanbieders van bedevaarten naar Mekka</dc:title>
    <meta:user-defined meta:name="OVERHEIDop.ParlID/DC.identifier">ah-tk-20172018-2758</meta:user-defined>
    <meta:user-defined meta:name="OVERHEIDop.vraagnummer">2018Z10594</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M.C.G. Keijzer</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Azarkan over het bericht dat er een zwarte lijst komt voor frauduleuze aanbieders van bedevaarten naar Mekka</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