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de leden <text:span text:style-name="ifm_span_font.bold_ifm">Van Helvert</text:span> en <text:span text:style-name="ifm_span_font.bold_ifm">Van der Molen</text:span> (beiden CDA) aan de Minister van Buitenlandse Zaken over <text:span text:style-name="ifm_span_font.italic_ifm">de niet nagekomen beloftes van de regering van Malta</text:span> (ingezonden 26 juni 2018).</text:p>
      <text:p text:style-name="ifm_p_font.roman_mt.3.76mm_ifm">Antwoord van Minister <text:span text:style-name="ifm_span_font.bold_ifm">Blok</text:span> (Buitenlandse Zaken) (ontvangen 12 juli 2018).</text:p>
      <text:p text:style-name="ifm_p_mt.3.76mm_ifm">Vraag 1</text:p>
      <text:p text:style-name="ifm_p_ifm">Heeft u kennisgenomen van de commentaren die Jason Macallef, de directeur van culturele hoofdstad Valetta (Malta), gemaakt heeft over de vermoorde journaliste Daphne Caruana Galizia?</text:p>
      <text:p text:style-name="ifm_p_mt.3.76mm_ifm">Antwoord 1</text:p>
      <text:p text:style-name="ifm_p_ifm">Ja.</text:p>
      <text:p text:style-name="ifm_p_mt.3.76mm_ifm">Vraag 2</text:p>
      <text:p text:style-name="ifm_p_ifm">Heeft u kennisgenomen van het feit dat velen daarop geschokt gereageerd hebben en zijn optreden veroordeeld hebben, waaronder tientallen schrijvers en de Europese Commissie?<text:note text:id="ID-2018Z12419-d37e55" text:note-class="footnote"><text:note-citation text:label="1 ">1</text:note-citation><text:note-body><text:p text:style-name="ifm_p_font.normal_size.6.93pt_mt..5mm_indent.-0.1161in_mleft.0.1161in_ifm">https://www.timesofmalta.com/articles/view/20180416/local/jason-micallef-slammed-as-outrageous-by-international-writers.676246</text:p></text:note-body></text:note> <text:note text:id="ID-2018Z12419-d37e63" text:note-class="footnote"><text:note-citation text:label="2 ">2</text:note-citation><text:note-body><text:p text:style-name="ifm_p_font.normal_size.6.93pt_mt..5mm_indent.-0.1161in_mleft.0.1161in_ifm">https://www.timesofmalta.com/articles/view/20180621/local/european-commission-distances-itself-from-valletta-2018-chair-comments.682414</text:p></text:note-body></text:note></text:p>
      <text:p text:style-name="ifm_p_mt.3.76mm_ifm">Antwoord 2</text:p>
      <text:p text:style-name="ifm_p_ifm">Ik heb kennis genomen van deze berichtgeving.</text:p>
      <text:p text:style-name="ifm_p_mt.3.76mm_ifm">Vraag 3</text:p>
      <text:p text:style-name="ifm_p_ifm">Heeft u gezien dat culturele hoofdstad Leeuwarden Fryslân 2018 daarop veel uitwisselingen heeft afgezegd en Minister Owen Bonnici van Malta beloofde uitleg te komen geven?<text:note text:id="ID-2018Z12419-d37e77" text:note-class="footnote"><text:note-citation text:label="3 ">3</text:note-citation><text:note-body><text:p text:style-name="ifm_p_font.normal_size.6.93pt_mt..5mm_indent.-0.1161in_mleft.0.1161in_ifm">http://www.lc.nl/friesland/Maltese-minister-komt-in-Friesland-publiek-tekst-en-uitleg-geven-23136701.html</text:p></text:note-body></text:note></text:p>
      <text:p text:style-name="ifm_p_mt.3.76mm_ifm">Antwoord 3</text:p>
      <text:p text:style-name="ifm_p_ifm">Leeuwarden Fryslân 2018 heeft op 26 april jl. bekend gemaakt voorlopig geen officiële vertegenwoordigers naar Valletta af te vaardigen en geen officiële uitnodigingen naar de organisatie Malta-Valletta2018 te sturen. De projecten binnen het samenwerkingsprogramma Valletta2018 worden blijvend ondersteund. In reactie daarop heeft de Maltese Minister van Cultuur, Owen Bonnici, bekend gemaakt een bezoek aan Friesland te willen brengen.</text:p>
      <text:p text:style-name="ifm_p_mt.3.76mm_ifm">Vraag 4</text:p>
      <text:p text:style-name="ifm_p_ifm">Heeft u kennis genomen van het feit dat Minister Bonnici helemaal geen uitleg wil geven?</text:p>
      <text:p text:style-name="ifm_p_mt.3.76mm_ifm">Antwoord 4</text:p>
      <text:p text:style-name="ifm_p_ifm">De Maltese Minister van Cultuur, dhr. Owen Bonnici, heeft aangekondigd op korte termijn een bezoek te zullen brengen aan Friesland.</text:p>
      <text:p text:style-name="ifm_p_mt.3.76mm_ifm">Vraag 5</text:p>
      <text:p text:style-name="ifm_p_ifm">Bent u bereid om contact op te nemen met de regering van Malta en er op aan te dringen dat zij wel publiek en meer specifiek Leeuwarden Fryslân opheldering verschaffing?</text:p>
      <text:p text:style-name="ifm_p_mt.3.76mm_ifm">Antwoord 5</text:p>
      <text:p text:style-name="ifm_p_ifm">Ik verwijs naar het antwoord op vraag 4.</text:p>
      <text:p text:style-name="ifm_p_mt.3.76mm_ifm">Vraag 6</text:p>
      <text:p text:style-name="ifm_p_ifm">Heeft u kennisgenomen van het feit dat drie leden van het Europees parlement onderzoek gedaan hebben en dat hun conclusies over het onderzoek schokkend zijn? Namelijk: «The investigation on the assassination of Daphne Caruana Galizia is stalling».<text:note text:id="ID-2018Z12419-d37e104" text:note-class="footnote"><text:note-citation text:label="4 ">4</text:note-citation><text:note-body><text:p text:style-name="ifm_p_font.normal_size.6.93pt_mt..5mm_indent.-0.1161in_mleft.0.1161in_ifm">https://www.anagomes.eu/PublicDocs/58808bda-5959-4eb9-9ba8-47be11c9e333.pdf</text:p></text:note-body></text:note></text:p>
      <text:p text:style-name="ifm_p_mt.3.76mm_ifm">Antwoord 6</text:p>
      <text:p text:style-name="ifm_p_ifm">Ik heb kennisgenomen van de bevindingen van de delegatie van drie Europarlementariërs, Mw. Ana Gomes, Mr. Sven Giegold en Mr. David Casa, aan Malta.</text:p>
      <text:p text:style-name="ifm_p_mt.3.76mm_ifm">Vraag 7</text:p>
      <text:p text:style-name="ifm_p_ifm">Heeft u kennisgenomen van het bericht dat Europol van mening is dat er ruimte is voor verbetering in de samenwerking bij het onderzoek?<text:note text:id="ID-2018Z12419-d37e118" text:note-class="footnote"><text:note-citation text:label="5 ">5</text:note-citation><text:note-body><text:p text:style-name="ifm_p_font.normal_size.6.93pt_mt..5mm_indent.-0.1161in_mleft.0.1161in_ifm">https://www.reuters.com/article/us-eu-malta-murder/europol-sees-room-for-improvement-in-cooperation-with-malta-on-journalist-murder-idUSKBN1HY2F2</text:p></text:note-body></text:note></text:p>
      <text:p text:style-name="ifm_p_mt.3.76mm_ifm">Antwoord 7</text:p>
      <text:p text:style-name="ifm_p_ifm">Ja.</text:p>
      <text:p text:style-name="ifm_p_mt.3.76mm_ifm">Vraag 8</text:p>
      <text:p text:style-name="ifm_p_ifm">Kunt u aangeven welke rol de Nederlandse politie en forensische experts gespeeld hebben bij het onderzoek? Hoe lang zijn zij in Malta geweest en hoe lang hebben zij aan de zaak gewerkt?<text:note text:id="ID-2018Z12419-d37e132" text:note-class="footnote"><text:note-citation text:label="6 ">6</text:note-citation><text:note-body><text:p text:style-name="ifm_p_font.normal_size.6.93pt_mt..5mm_indent.-0.1161in_mleft.0.1161in_ifm">https://www.maltatoday.com.mt/news/national/81368/fbi_forensic_team_to_reach_malta_on_thursday#.Wy0L2BIzagQ</text:p></text:note-body></text:note></text:p>
      <text:p text:style-name="ifm_p_mt.3.76mm_ifm">Antwoord 8</text:p>
      <text:p text:style-name="ifm_p_ifm">Op verzoek van de Maltese autoriteiten is door het Nederlands Forensisch Instituut (NFI) assistentie verleend aan de Maltese politie bij hun onderzoek naar de moord. Dit verzoek is gebaseerd op een Memorandum van Overeenstemming uit 2016 tussen het Nederlandse Ministerie van Justitie en Veiligheid en het Maltese Ministerie van Sociale Dialoog, Consumentenzaken en Burgervrijheden op het terrein van forensische samenwerking. Het team, bestaande uit de drie forensisch deskundigen van het NFI en de forensisch deskundige van de politie, is op donderdag 19 oktober 2017 afgereisd naar Malta en is op zondag 22 oktober 2017 huiswaarts gekeerd. De sporen die het NFI heeft ontvangen, en die mogelijk resten van het gebruikte explosief bevatten, zijn onderzocht en geanalyseerd door het NFI. Het NFI werkte drie weken aan dit explosievenonderzoek, inclusief rapportage. De conservering van een item ten behoeve van digitaal onderzoek duurde vier dagen, inclusief rapportage.</text:p>
      <text:p text:style-name="ifm_p_mt.3.76mm_ifm">Vraag 9</text:p>
      <text:p text:style-name="ifm_p_ifm">Welke acties onderneemt u, als Nederland of in Europees verband, om er bij Malta op aan te dringen dat de onderste steen boven komt en degenen die opdracht gegeven hebben voor deze aanslag worden gestraft?</text:p>
      <text:p text:style-name="ifm_p_mt.3.76mm_ifm">Antwoord 9</text:p>
      <text:p text:style-name="ifm_p_ifm">De Maltese autoriteiten zijn verantwoordelijk voor het onderzoek naar de moord op journaliste Daphne Caruana Galizia en het opsporen en berechten van de daders. In Europees verband worden de Maltese autoriteiten daar ook op gewezen, onder andere door Commisaris Jourova tijdens haar bezoek aan Malta op 15 juni jl. (zie ook: http://europa.eu/rapid/press-release_SPEECH-18–4182_en.htm). Daarnaast is er in het kader van de Raad van Europa veel aandacht voor deze zaak. In bilateraal kader heeft Nederland het belang van het oplossen van de moord aan de orde gesteld.</text:p>
      <text:p text:style-name="ifm_p_mt.3.76mm_ifm">Vraag 10</text:p>
      <text:p text:style-name="ifm_p_ifm">Kunt u deze vragen één voor één en binnen drie wek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r Molen over de niet nagekomen beloftes van de regering van Malta</dc:title>
    <meta:user-defined meta:name="OVERHEIDop.ParlID/DC.identifier">ah-tk-20172018-2752</meta:user-defined>
    <meta:user-defined meta:name="OVERHEIDop.vraagnummer">2018Z12419</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Van Helvert en Van der Molen over de niet nagekomen beloftes van de regering van Malta</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