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1</text:p>
      <text:p text:style-name="ifm_p_font.roman_mt.3.76mm_ifm">Vragen van het lid <text:span text:style-name="ifm_span_font.bold_ifm">Özütok</text:span> (GroenLinks) aan de Ministers van Binnenlandse Zaken en Koninkrijksrelaties en van Onderwijs Cultuur en Wetenschap over <text:span text:style-name="ifm_span_font.italic_ifm">de uitspraak van de rechtbank Limburg waarin staat dat ook «geslacht is niet kunnen worden vastgesteld» in de geboorteakte mag komen te staan?</text:span> (ingezonden 29 mei 2018).</text:p>
      <text:p text:style-name="ifm_p_font.roman_mt.3.76mm_ifm">Mededeling van Minister <text:span text:style-name="ifm_span_font.bold_ifm">Van Engelshoven</text:span> (Onderwijs, Cultuur en Wetenschap) (ontvangen 26 juni 2018).</text:p>
      <text:p text:style-name="ifm_p_mt.3.76mm_ifm">Vraag 1</text:p>
      <text:p text:style-name="ifm_p_ifm">Kent u de uitspraak van de rechtbank Limburg waarin staat dat ook «geslacht is niet kunnen worden vastgesteld» in de geboorteakte mag komen te staan?<text:note text:id="ID-2018Z09845-d37e58" text:note-class="footnote"><text:note-citation text:label="1 ">1</text:note-citation><text:note-body><text:p text:style-name="ifm_p_font.normal_size.6.93pt_mt..5mm_indent.-0.1161in_mleft.0.1161in_ifm">https://uitspraken.rechtspraak.nl/inziendocument?id=ECLI:NL:RBLIM:2018:4931</text:p></text:note-body></text:note></text:p>
      <text:p text:style-name="ifm_p_mt.3.76mm_ifm">Vraag 2</text:p>
      <text:p text:style-name="ifm_p_ifm">Deelt u de mening dat het, gelet op de maatschappelijke en juridische ontwikkelingen, ook mogelijk moet zijn om je als genderneutraal te laten registeren? Zo nee, waarom niet?</text:p>
      <text:p text:style-name="ifm_p_mt.3.76mm_ifm">Vraag 3</text:p>
      <text:p text:style-name="ifm_p_ifm">Deelt u de mening dat het niet kunnen laten registreren als genderneutraal kan worden opgevat als een inbreuk op het privéleven, het zelfbeschikkingsrecht en de persoonlijke autonomie? Zo nee, waarom niet?</text:p>
      <text:p text:style-name="ifm_p_mt.3.76mm_ifm">Vraag 4</text:p>
      <text:p text:style-name="ifm_p_ifm">Bent u van plan om, mede naar aanleiding van deze gerechtelijke uitspraak, te komen met een wetswijziging zodat mensen zich in de toekomst als genderneutraal kunnen laten registreren? Zo ja, wanneer verwacht u met dit voorstel te komen? Zo nee, waarom niet?</text:p>
      <text:h text:style-name="ifm_p_font.bold_mt.5.08mm_page.keep-with-next_ifm" text:outline-level="2">Mededeling</text:h>
      <text:p text:style-name="ifm_p_mt.4.23mm_ifm">Op 29 mei 2018 jongstleden heeft het lid Özütok (GroenLinks) van uw Kamer schriftelijke vragen gesteld (2018Z09845) over de uitspraak van de rechtbank Limburg waarin staat dat ook «geslacht is niet kunnen worden vastgesteld» in de geboorteakte mag komen te staan.</text:p>
      <text:p text:style-name="ifm_p_ifm">Tot mijn spijt is beantwoording binnen de gestelde termijn niet mogelijk, omdat de interdepartementale afstemming meer tijd kost dan verwacht. Ik zal de vragen van het lid Özütok (GroenLinks)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Özütok over de uitspraak van de rechtbank Limburg waarin staat dat ook 'geslacht is niet kunnen worden vastgesteld' in de geboorteakte mag komen te staan</dc:title>
    <meta:user-defined meta:name="OVERHEIDop.ParlID/DC.identifier">ah-tk-20172018-2751</meta:user-defined>
    <meta:user-defined meta:name="OVERHEIDop.vraagnummer">2018Z09845</meta:user-defined>
    <meta:user-defined meta:name="OVERHEIDop.aanhangselNummer">2751</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ontvanger">I.K. van Engelshoven</meta:user-defined>
    <meta:user-defined meta:name="OVERHEIDop.vergaderjaar">2017-2018</meta:user-defined>
    <meta:user-defined meta:name="DCTERMS.W3CDTF/OVERHEIDop.datumOntvangst">2018-06-26</meta:user-defined>
    <meta:user-defined meta:name="OVERHEID.StatenGeneraal/DC.creator">Tweede Kamer der Staten-Generaal</meta:user-defined>
    <dc:language>nl</dc:language>
    <meta:user-defined meta:name="DCTERMS.alternative"/>
    <meta:user-defined meta:name="DC.title">Uitstel beantwoording vragen van het lid Özütok over de uitspraak van de rechtbank Limburg waarin staat dat ook 'geslacht is niet kunnen worden vastgesteld' in de geboorteakte mag komen te staan</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