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Kuiken</text:span> (PvdA) aan de Minister van Veiligheid en Justitie over <text:span text:style-name="ifm_span_font.italic_ifm">The Hague Security Delta</text:span> (ingezonden 2 oktober 2017).</text:p>
      <text:p text:style-name="ifm_p_font.roman_mt.3.76mm_ifm">Antwoord van Minister <text:span text:style-name="ifm_span_font.bold_ifm">Blok</text:span> (Veiligheid en Justitie) (ontvangen 25 oktober 2017).</text:p>
      <text:p text:style-name="ifm_p_mt.3.76mm_ifm">Vraag 1</text:p>
      <text:p text:style-name="ifm_p_ifm">Kent u het artikel «Ze moesten Nederland veiliger maken, maar bouwden vooral luchtkastelen»?<text:note text:id="ID-2017Z13035-d37e58" text:note-class="footnote"><text:note-citation text:label="1 ">1</text:note-citation><text:note-body><text:p text:style-name="ifm_p_font.normal_size.6.93pt_mt..5mm_indent.-0.1161in_mleft.0.1161in_ifm">https://decorrespondent.nl/7334/ze-moesten-nederland-veiliger-maken-maar-bouwden-vooral-luchtkastelen/357143798-dd2fef52</text:p></text:note-body></text:note></text:p>
      <text:p text:style-name="ifm_p_mt.3.76mm_ifm">Antwoord 1</text:p>
      <text:p text:style-name="ifm_p_ifm">Ja.</text:p>
      <text:p text:style-name="ifm_p_mt.3.76mm_ifm">Vraag 2</text:p>
      <text:p text:style-name="ifm_p_ifm">Hoeveel subsidiegeld of andere financiële faciliteiten kreeg The Hague Security Delta (HSD) van de Nederlandse staat?</text:p>
      <text:p text:style-name="ifm_p_mt.3.76mm_ifm">Antwoord 2</text:p>
      <text:p text:style-name="ifm_p_ifm">De stichting The Hague Security Delta (HSD) heeft in 2014 van het Ministerie van Veiligheid en Justitie een startsubsidie ontvangen van 500.000 euro. In de periode 2015 tot heden zijn ook kostendekkende vergoedingen betaald voor zaalhuur, en voor de organisatie en catering van bijeenkomsten.</text:p>
      <text:p text:style-name="ifm_p_ifm">Het Ministerie van Economische Zaken heeft een eenmalige subsidie van 15.000 euro verstrekt voor het organiseren van een internationale bijeenkomst op het terrein van veiligheid en technologie.</text:p>
      <text:p text:style-name="ifm_p_mt.3.76mm_ifm">Vraag 3</text:p>
      <text:p text:style-name="ifm_p_ifm">Is onderzocht of dit geld effectief, dat wil zeggen voor het doel waarvoor het verstrekt is, wordt of is besteed? Zo ja, door wie en wat is de uitkomst van dat onderzoek? Zo nee, waarom is dat nog niet onderzocht en gaat dit alsnog plaatsvinden?</text:p>
      <text:p text:style-name="ifm_p_mt.3.76mm_ifm">Antwoord 3</text:p>
      <text:p text:style-name="ifm_p_ifm">Ja. De subsidie van het Ministerie van Economische Zaken is aangewend voor de organisatie van het «Security Research &amp; Innovation Event» dat op 1 en 2 juni 2016 heeft plaatsgevonden. Dit is georganiseerd mede namens de Europese Commissie en het European Network of Law Enforcement Technology Services. Aan dit evenement namen circa 700 personen deel van bedrijven, kennisinstellingen en overheden.</text:p>
      <text:p text:style-name="ifm_p_ifm">De startsubsidie van 500.000 euro van het Ministerie van Veiligheid en Justitie is verstrekt om bij te dragen aan de volgende activiteiten:</text:p>
      <text:p text:style-name="ifm_p_ifm">Een inventarisatie van initiatieven en netwerken op het terrein van veiligheid en innovatie.</text:p>
      <text:p text:style-name="ifm_p_ifm">Het opstellen van een concept nationale (publiek-private) innovatieagenda, in aanvulling op de eigen innovatie agenda van het ministerie.</text:p>
      <text:p text:style-name="ifm_p_ifm">Het ontwikkelen en uitbouwen van internationale kennisbruggen met de Verenigde Staten en Singapore.</text:p>
      <text:p text:style-name="ifm_p_ifm">Het stimuleren van innovatiegericht inkopen bij relevante overheidspartijen.</text:p>
      <text:p text:style-name="ifm_p_ifm">Het uitvoeren van onderzoek naar kansen en bedreigingen van nieuwe technologieën op het gebied van security, zoals killer-robots en drones.</text:p>
      <text:p text:style-name="ifm_p_ifm">Het vormgeven van een duurzaam financieringsmodel voor HSD.</text:p>
      <text:p text:style-name="ifm_p_ifm">Over de uitvoering van deze activiteiten is elk kwartaal door HSD schriftelijk gerapporteerd. Uit deze verantwoording, en naar aanleiding van een goedkeurende accountantsverklaring, heb ik opgemaakt dat de activiteiten waarvoor subsidie verleend is zijn gerealiseerd, en dat HSD heeft voldaan aan de aan de subsidie verbonden verplichtingen.</text:p>
      <text:p text:style-name="ifm_p_mt.3.76mm_ifm">Vraag 4</text:p>
      <text:p text:style-name="ifm_p_ifm">In hoeverre is financiering vanuit de overheid van belang voor het functioneren en voortbestaan van HSD?</text:p>
      <text:p text:style-name="ifm_p_mt.3.76mm_ifm">Antwoord 4</text:p>
      <text:p text:style-name="ifm_p_ifm">De subsidieverstrekking was niet gericht op het voortbestaan, maar op het opstarten van HSD. Daarom was deze subsidie eenmalig. In het kader van een meer open houding van het ministerie, betere samenwerking met bedrijfsleven en kennisinstellingen, en een meer op innovatie gericht ministerie, sta ik positief ten opzichte van dit soort initiatieven.</text:p>
      <text:p text:style-name="ifm_p_ifm">Ik ben van mening dat financiering van HSD door het Ministerie van Veiligheid en Justitie mogelijk moet zijn in de vorm van gerichte programmafinanciering naar aanleiding van concrete behoeften. Eerder is aan HSD te kennen gegeven dat ik geen geld ter beschikking stel om een kennis-basis in stand te houden, en dat ik er geen bezwaar tegen heb indien HSD een structurele subsidie relatie aangaat met andere partijen.</text:p>
      <text:p text:style-name="ifm_p_mt.3.76mm_ifm">Vraag 5</text:p>
      <text:p text:style-name="ifm_p_ifm">Deelt u de mening uit 2014 van de toenmalige secretaris-generaal van het Ministerie van Veiligheid en Justitie dat de HSD niet duidelijk aan kan geven waar het geld heen gaat? Zo ja, waarom? Was deze opmerking van de secretaris-generaal aanleiding tot bijsturing door het ministerie of heroverweging van het verstrekken van subsidie? Zo nee, waarom niet?</text:p>
      <text:p text:style-name="ifm_p_mt.3.76mm_ifm">Antwoord 5</text:p>
      <text:p text:style-name="ifm_p_ifm">Het artikel van de Correspondent is onnauwkeurig. De aangehaalde passages geven niet de mening van de toenmalige secretaris-generaal en het standpunt van het ministerie weer. In september 2014 is het standpunt van het ministerie over HSD geformuleerd. Dit standpunt is met de HSD gedeeld, en bevat geen kritiek die betrekking heeft op de verantwoording van de subsidiegelden.</text:p>
      <text:p text:style-name="ifm_p_ifm">Het artikel in de Correspondent refereert aan de eerste kwartaalrapportage van HSD over de verantwoording van de subsidiegelden. Deze voldeed niet aan de verwachtingen. De verrichtte activiteiten konden namelijk niet rechtstreeks gekoppeld worden aan de verschillende budgetten. Daarbij is overigens ook opgemerkt dat de activiteiten naar tevredenheid verliepen. Op verzoek van mijn ambtsvoorganger zijn er daarom verbeteringen aangebracht in de verantwoording. Het probleem deed zich vervolgens in latere rapportages minder, en uiteindelijk niet meer voor. In dezelfde periode kwamen er ook verzoeken vanuit HSD voor aanvullende financiering. De activiteiten waarvoor financiering gevraagd werd, waren echter niet concreet genoeg, en deze verzoeken zijn daarom niet gehonoreerd.</text:p>
      <text:p text:style-name="ifm_p_mt.3.76mm_ifm">Vraag 6</text:p>
      <text:p text:style-name="ifm_p_ifm">Deelt u de mening uit 2014 van de toenmalige secretaris-generaal van het Ministerie van Veiligheid en Justitie dat niet gesteld kan worden dat HSD onafhankelijk is vanwege de zware sturende rol van het bedrijfsleven? Zo ja, waarom en welk gevolg verbindt u hieraan? Zo nee, waarom niet?</text:p>
      <text:p text:style-name="ifm_p_mt.3.76mm_ifm">Antwoord 6</text:p>
      <text:p text:style-name="ifm_p_ifm">Zie de eerdere opmerking over de onnauwkeurigheid van het artikel, en de mening van de toenmalig secretaris-generaal in het antwoord op vraag 5.</text:p>
      <text:p text:style-name="ifm_p_ifm">In het artikel van de Correspondent wordt gerefereerd aan de vraag of HSD een functie zou kunnen innemen als onafhankelijk platform voor onderwerpen waar zowel publieke als private partners een gedeeld belang hebben, maar waar geen van die partijen een natuurlijke, leidende rol heeft. Een dergelijke functie zou in theorie vragen om een onafhankelijk besturingsmodel. Een besturingsmodel waarin bedrijven, kennisinstellingen noch overheden een dominante invloed kunnen uitoefenen. Dit model conflicteerde met het (toenmalige) besturingsmodel van HSD, dat mede gebaseerd was op een lidmaatschapsstructuur voor partners. In de beginperiode van HSD waren de partners voornamelijk bedrijven. Later is het aantal partners verbreed, is het besturingsmodel aangepast, en is een meer evenwichtige bestuurssamenstelling tot stand gekomen.</text:p>
      <text:p text:style-name="ifm_p_ifm">Gebleken is ook dat de lidmaatschapsstructuur van HSD geen blokkade hoeft te vormen voor samenwerking. De afgelopen twee jaar is samen met HSD een innovatieprogramma opgezet en uitgevoerd om de mogelijkheden van satelliet toepassingen voor het domein van Veiligheid en Justitie te verkennen. Voor deze begeleiding heeft geen financiële vergoeding voor diensten plaatsgevonden. Voor alle contacten met kennisinstellingen en bedrijfsleven zijn de regels en procedures van de aanbestedingswetgeving gevolgd. De samenwerking wordt zowel door het ministerie als HSD als door de betrokken programmapartners als positief ervaren.</text:p>
      <text:p text:style-name="ifm_p_mt.3.76mm_ifm">Vraag 7</text:p>
      <text:p text:style-name="ifm_p_ifm">Waarom is er gezien de bovenstaande mening van de genoemde secretaris-generaal toch subsidie aan de HSD verstrekt?</text:p>
      <text:p text:style-name="ifm_p_mt.3.76mm_ifm">Antwoord 7</text:p>
      <text:p text:style-name="ifm_p_ifm">Zie het antwoord op vraag 5 en 6.</text:p>
      <text:p text:style-name="ifm_p_mt.3.76mm_ifm">Vraag 8</text:p>
      <text:p text:style-name="ifm_p_ifm">Is het waar dat HSD zorgt dat het bedrijfsleven en hoge ambtenaren met elkaar in contact komen en dat betalende leden eens per jaar een uitnodiging voor een bijeenkomst met hoge ambtenaren krijgen? Zo ja, wie zijn die hoge ambtenaren en waarover gaan die gesprekken? Zijn er gespreksverslagen beschikbaar en kunt u die aan de Kamer doen toekomen?</text:p>
      <text:p text:style-name="ifm_p_mt.3.76mm_ifm">Antwoord 8</text:p>
      <text:p text:style-name="ifm_p_ifm">Er zijn geen afspraken tussen HSD en het Ministerie van Veiligheid en Justitie over contacten met hoge ambtenaren. De HSD is wel een platform waar publieke en private partijen elkaar kunnen ontmoeten op het terrein van innovatie en veiligheid. Ad hoc vinden daarom bijeenkomsten, symposia of brainstorm sessies plaats. Ook is het Ministerie van Veiligheid en Justitie uitgenodigd voor de vergaderingen van het Algemeen Bestuur van HSD, om deze als toehoorder bij te wonen.</text:p>
      <text:p text:style-name="ifm_p_mt.3.76mm_ifm">Vraag 9</text:p>
      <text:p text:style-name="ifm_p_ifm">Is aanleiding om te veronderstellen dat er publieke middelen aan HSD zijn gegeven terwijl het doel van die organisatie mede het beïnvloeden van hoge ambtenaren is? Zo ja, waarom en welke gevolgen verbindt u hieraan? Zo nee, waarom niet?</text:p>
      <text:p text:style-name="ifm_p_mt.3.76mm_ifm">Antwoord 9</text:p>
      <text:p text:style-name="ifm_p_ifm">Nee. Het doel van HSD is niet het beïnvloeden van hoge ambtenaren, maar het creëren van een nationaal veiligheidscluster, teneinde:</text:p>
      <text:p text:style-name="ifm_p_ifm">de internationale concurrentiepositie van de BV Nederland in de sector Veiligheid te vergroten; en</text:p>
      <text:p text:style-name="ifm_p_ifm">publiek-private samenwerking in het veiligheidsdomein te stimuleren.</text:p>
      <text:p text:style-name="ifm_p_mt.3.76mm_ifm">Vraag 10</text:p>
      <text:p text:style-name="ifm_p_ifm">Acht u het mogelijk of aannemelijk dat er sprake is of was van niet integer handelen door de HSD ten opzichte van de overheid of verkeerd gebruik van belastinggeld? Zo ja, waarom? Zo nee, waarom niet?</text:p>
      <text:p text:style-name="ifm_p_mt.3.76mm_ifm">Antwoord 10</text:p>
      <text:p text:style-name="ifm_p_ifm">Zoals aangegeven bij het antwoord op vraag 3, heeft HSD voldaan aan de verplichtingen die verbonden waren aan de subsidie verstrekking. Aan HSD is wel als aandachtspunt meegegeven dat de activiteiten van HSD en The Hague Centre for Strategic Studies in de praktijk moeilijk te onderscheiden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The Hague Security Delta</dc:title>
    <meta:user-defined meta:name="OVERHEIDop.ParlID/DC.identifier">ah-tk-20172018-275</meta:user-defined>
    <meta:user-defined meta:name="OVERHEIDop.vraagnummer">2017Z13035</meta:user-defined>
    <meta:user-defined meta:name="OVERHEIDop.aanhangselNummer">27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Kuiken over The Hague Security Delta</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