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74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49</text:p>
      <text:p text:style-name="ifm_p_font.roman_mt.3.76mm_ifm">Vragen van het lid <text:span text:style-name="ifm_span_font.bold_ifm">Van Eijs</text:span> (D66) aan de Staatssecretaris van Infrastructuur en Waterstaat over <text:span text:style-name="ifm_span_font.italic_ifm">het bericht «Companies sign up to pledge to cut plastic pollution» en «UK supermarkets launch voluntary pledge to cut plastic packaging»</text:span> (ingezonden 2 mei 2018).</text:p>
      <text:p text:style-name="ifm_p_font.roman_mt.3.76mm_ifm">Antwoord van Staatssecretaris <text:span text:style-name="ifm_span_font.bold_ifm">Van Veldhoven-van der Meer</text:span> (Infrastructuur en Waterstaat) (ontvangen 13 juni 2018)</text:p>
      <text:p text:style-name="ifm_p_mt.3.76mm_ifm">Vraag 1</text:p>
      <text:p text:style-name="ifm_p_ifm">Bent u bekend met het bericht «Companies sign up to pledge to cut plastic pollution» en «UK supermarkets launch voluntary pledge to cut plastic packaging»?<text:note text:id="ID-2018Z08187-d37e58" text:note-class="footnote"><text:note-citation text:label="1 ">1</text:note-citation><text:note-body><text:p text:style-name="ifm_p_font.normal_size.6.93pt_mt..5mm_indent.-0.1161in_mleft.0.1161in_ifm">BBC, 26 april 2018, http://www.bbc.com/news/business-43901328</text:p></text:note-body></text:note> <text:note text:id="ID-2018Z08187-d37e66" text:note-class="footnote"><text:note-citation text:label="2 ">2</text:note-citation><text:note-body><text:p text:style-name="ifm_p_font.normal_size.6.93pt_mt..5mm_indent.-0.1161in_mleft.0.1161in_ifm">The Guardian, 26 april 2018, https://www.theguardian.com/environment/2018/apr/26/uk-supermarkets-launch-voluntary-pledge-to-cut-plastic-packaging</text:p></text:note-body></text:note></text:p>
      <text:p text:style-name="ifm_p_mt.3.76mm_ifm">Antwoord 1</text:p>
      <text:p text:style-name="ifm_p_ifm">Ja.</text:p>
      <text:p text:style-name="ifm_p_mt.3.76mm_ifm">Vraag 2, 4</text:p>
      <text:p text:style-name="ifm_p_ifm">Wat vindt u van het UK Plastics Pact?</text:p>
      <text:p text:style-name="ifm_p_ifm">Zijn de doelen gesteld in het UK Plastics Pact haalbaar voor Nederland?</text:p>
      <text:p text:style-name="ifm_p_mt.3.76mm_ifm">Antwoord 2, 4</text:p>
      <text:p text:style-name="ifm_p_ifm">Zie het antwoord op vraag 2 van het lid Van Brenk.</text:p>
      <text:p text:style-name="ifm_p_mt.3.76mm_ifm">Vraag 3</text:p>
      <text:p text:style-name="ifm_p_ifm">Zijn de verhoudingen en/of problematiek van plastic verpakkingen en plastic afval in het Verenigd Koninkrijk vergelijkbaar met Nederland?</text:p>
      <text:p text:style-name="ifm_p_mt.3.76mm_ifm">Antwoord 3</text:p>
      <text:p text:style-name="ifm_p_ifm">Het Verenigd Koninkrijk rapporteerde over 2015 een recyclingpercentage van kunststof verpakkingsafval van 39%. Het restant wordt verbrand of gestort. In Nederland recycleden we in 2015 en 2016 51% van de kunststof verpakkingen. Het restant wordt nuttig gepast door middel van verbranding met energieterugwinning. Daarmee is Nederland koploper. De genoemde cijfers lijken erop te wijzen dat Nederland ten opzichte van het Verenigd Koninkrijk voorloopt. Uiteraard neemt dit niet weg dat ook Nederland nog de nodige stappen heeft te zetten bij het sluiten van de kunststof verpakkingsketen en het terugdringen van de hoeveelheid plastic afval, en dat initiatieven uit het Verenigd Koninkrijk ook voor de Nederlandse situatie leerzaam en bruikbaar kunnen zijn.</text:p>
      <text:p text:style-name="ifm_p_mt.3.76mm_ifm">Vraag 5</text:p>
      <text:p text:style-name="ifm_p_ifm">Wat is het aandeel van «single use plastics» anders dan verpakkingen in het Nederlands afval?</text:p>
      <text:p text:style-name="ifm_p_mt.3.76mm_ifm">Antwoord 5</text:p>
      <text:p text:style-name="ifm_p_ifm">Ongeveer 14% van het huishoudelijk restafval betreft kunststoffen; daarvan is 9% verpakkingen en 5% niet-verpakkingen. Van de niet-verpakkingen is de helft vuilniszakken (2,5%). Deze kunnen als <text:span text:style-name="ifm_span_font.italic_ifm">single-use</text:span> gezien worden. Van de overige niet-verpakkingen (ook 2,5%) is niet bekend welk deel hiervan <text:span text:style-name="ifm_span_font.italic_ifm">single use</text:span> genoemd kan worden.</text:p>
      <text:p text:style-name="ifm_p_mt.3.76mm_ifm">Vraag 6</text:p>
      <text:p text:style-name="ifm_p_ifm">Hoe verhoudt het pact in het Verenigd Koninkrijk zich tot de afspraken gemaakt in de Raamovereenkomst Verpakkingen?</text:p>
      <text:p text:style-name="ifm_p_mt.3.76mm_ifm">Antwoord 6</text:p>
      <text:p text:style-name="ifm_p_ifm">In de Raamovereenkomst zijn doelen gesteld voor het recyclen van verpakkingen. In de brancheverduurzamingsplannen, die uit de Raamovereenkomst zijn voortgekomen, wordt ingezet op preventie van verpakkingen, het beter recyclebaar maken van verpakkingen en het toepassen van recyclaat in verpakkingen. Met de Raamovereenkomst wordt dus invulling gegeven aan de vier onderwerpen waarvoor het Britse pakket ambities heeft gesteld.</text:p>
      <text:p text:style-name="ifm_p_mt.3.76mm_ifm">Vraag 7, 8</text:p>
      <text:p text:style-name="ifm_p_ifm">Is een vergelijkbaar pact zoals gesloten in het Verenigd Koninkrijk haalbaar voor Nederland als het gaat om «single use plastics»?</text:p>
      <text:p text:style-name="ifm_p_ifm">Is de Staatssecretaris bereid in gesprek te gaan met producenten en afnemers van «single use plastics» om te kijken of vergelijkbare doelstellingen gesteld kunnen worden voor «single use plastics» in Nederland?</text:p>
      <text:p text:style-name="ifm_p_mt.3.76mm_ifm">Antwoord 7, 8</text:p>
      <text:p text:style-name="ifm_p_ifm">In het kader van de kabinetsreactie op de transitieagenda’s zal ik ingaan op het beleid om het gebruik van wegwerpproducten te verminderen. Daarnaast is met de motie Van Eijs/Agnes Mulder<text:note text:id="ID-2749-d37e162" text:note-class="footnote"><text:note-citation text:label="3 ">3</text:note-citation><text:note-body><text:p text:style-name="ifm_p_font.normal_size.6.93pt_mt..5mm_indent.-0.1161in_mleft.0.1161in_ifm">Kamerstuk 33 043, nr. 86</text:p></text:note-body></text:note> verzocht om de producentenverantwoordelijkheid uit te breiden naar andere productgroepen en daarbij als eerste te kijken naar wegwerpproducten, meubels en textiel. Hier kom ik in de kabinetsreactie op de transitieagenda’s op terug.</text:p>
      <text:p text:style-name="ifm_p_ifm">Een mogelijk verbod of andere beleidsmaatregelen voor het terugdringen van <text:span text:style-name="ifm_span_font.italic_ifm">single use plastic</text:span> dienen bij voorkeur in EU-verband te worden uitgewerkt. Zie ook mijn antwoord op vraag 4 van het lid Van Bren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Eijs over het bericht “Companies sign up to pledge to cut plastic pollution” en “UK supermarkets launch voluntary pledge to cut plastic packaging”</dc:title>
    <meta:user-defined meta:name="OVERHEIDop.ParlID/DC.identifier">ah-tk-20172018-2749</meta:user-defined>
    <meta:user-defined meta:name="OVERHEIDop.vraagnummer">2018Z08187</meta:user-defined>
    <meta:user-defined meta:name="OVERHEIDop.aanhangselNummer">2749</meta:user-defined>
    <meta:user-defined meta:name="OVERHEIDop.AanhangselTypen/DC.type">Antwoord</meta:user-defined>
    <meta:user-defined meta:name="OVERHEIDop.Parlementair/DC.type">Aanhangsel van de Handelingen</meta:user-defined>
    <meta:user-defined meta:name="OVERHEIDop.indiener">J.M. van Eijs</meta:user-defined>
    <meta:user-defined meta:name="OVERHEIDop.ontvanger">S. van Veldhoven-van der Meer</meta:user-defined>
    <meta:user-defined meta:name="OVERHEIDop.vergaderjaar">2017-2018</meta:user-defined>
    <meta:user-defined meta:name="DCTERMS.W3CDTF/OVERHEIDop.datumOntvangst">2018-06-13</meta:user-defined>
    <meta:user-defined meta:name="OVERHEID.StatenGeneraal/DC.creator">Tweede Kamer der Staten-Generaal</meta:user-defined>
    <dc:language>nl</dc:language>
    <meta:user-defined meta:name="DCTERMS.alternative"/>
    <meta:user-defined meta:name="DC.title">Antwoord op vragen van het lid Van Eijs over het bericht “Companies sign up to pledge to cut plastic pollution” en “UK supermarkets launch voluntary pledge to cut plastic packaging”</meta:user-defined>
    <meta:user-defined meta:name="DCTERMS.W3CDTF/DCTERMS.available">2018-07-13</meta:user-defined>
    <meta:user-defined meta:name="OVERHEIDop.publicationName">Kamervragen (Aanhangsel)</meta:user-defined>
    <meta:user-defined meta:name="OVERHEID.Organisatietype/OVERHEID.organisationType">staten generaal</meta:user-defined>
    <meta:user-defined meta:name="DCTERMS.W3CDTF/DCTERMS.issued">2018-06-13</meta:user-defined>
    <meta:user-defined meta:name="OVERHEID.Informatietype/DC.type">officiële publicatie</meta:user-defined>
    <meta:user-defined meta:name="OVERHEID.TaxonomieBeleidsagenda/OVERHEID.category">Natuur en milieu | Afval</meta:user-defined>
    <meta:user-defined meta:name="OVERHEIDop.versieInformatie"/>
  </office:meta>
</office:document-meta>
</file>