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6</text:p>
      <text:p text:style-name="ifm_p_font.roman_mt.3.76mm_ifm">Vragen van het lid <text:span text:style-name="ifm_span_font.bold_ifm">Kröger</text:span> (GroenLinks) aan de Staatssecretaris van Infrastructuur en Waterstaat over <text:span text:style-name="ifm_span_font.italic_ifm">het project Over de Maas en Vonkelplas</text:span> (ingezonden 20 juni 2018).</text:p>
      <text:p text:style-name="ifm_p_font.roman_mt.3.76mm_ifm">Antwoord van Staatssecretaris <text:span text:style-name="ifm_span_font.bold_ifm">Van Veldhoven-van der Meer</text:span> (Infrastructuur en Waterstaat) (ontvangen 12 juli 2018)</text:p>
      <text:p text:style-name="ifm_p_mt.3.76mm_ifm">Vraag 1</text:p>
      <text:p text:style-name="ifm_p_ifm">Bent u bekend met de actuele situaties rond de projecten «Over de Maas» en «Vonkelplas» in Alphen en Dreumel?</text:p>
      <text:p text:style-name="ifm_p_mt.3.76mm_ifm">Antwoord 1</text:p>
      <text:p text:style-name="ifm_p_ifm">Ja.</text:p>
      <text:p text:style-name="ifm_p_mt.3.76mm_ifm">Vraag 2</text:p>
      <text:p text:style-name="ifm_p_ifm">Hoe verhouden deze projecten zich tot de eerder Kamerbreed geuite zorgen met betrekking tot zandafgravingen, natuurontwikkeling en het storten van vervuild baggerslib?</text:p>
      <text:p text:style-name="ifm_p_mt.3.76mm_ifm">Antwoord 2</text:p>
      <text:p text:style-name="ifm_p_ifm">De zorgen met betrekking tot de projecten «Over de Maas» en «Vonkelplas» zijn vergelijkbaar met de zorgen die zijn geuit tijdens het debat van 14 juni jl. over diepe plassen. Deze zullen worden meegenomen in de toegezegde verkenning.</text:p>
      <text:p text:style-name="ifm_p_mt.3.76mm_ifm">Vraag 3</text:p>
      <text:p text:style-name="ifm_p_ifm">In hoeverre hebben de betrokken lagere overheden voldoende mogelijkheden met betrekking tot mankracht, expertise en juridische middelen, om de uitvoering en alle wettelijke bepalingen te controleren en te handhaven?</text:p>
      <text:p text:style-name="ifm_p_mt.3.76mm_ifm">Antwoord 3</text:p>
      <text:p text:style-name="ifm_p_ifm">In de brief van 13 juni 2018 heb ik toegezegd dat de bestaande kaders voor diepe plassen en het toezicht daarop worden geëvalueerd en waar nodig aangepast.<text:note text:id="ID-2746-d37e92" text:note-class="footnote"><text:note-citation text:label="1 ">1</text:note-citation><text:note-body><text:p text:style-name="ifm_p_font.normal_size.6.93pt_mt..5mm_indent.-0.1161in_mleft.0.1161in_ifm">Kamerstuk 27 625, nr. 425.</text:p></text:note-body></text:note> In het debat van 14 juni 2018 is ook aandacht gevraagd voor de mogelijkheden van betrokken decentrale overheden. Ik neem dit aspect ook mee bij de evaluatie. In de brief aan uw Kamer, waarin ik de uitkomst van de evaluatie zal delen, zal hierop nader worden ingegaan.</text:p>
      <text:p text:style-name="ifm_p_mt.3.76mm_ifm">Vraag 4</text:p>
      <text:p text:style-name="ifm_p_ifm">Zijn de afspraken en bepalingen in Alphen en Dreumel in lijn met de ambities van de Staatssecretaris, zoals in het debat over het importeren en dumpen van vervuilde grond uit het buitenland van 14 juni besproken? Zo nee, zijn er nieuwe afspraken mogelijk?</text:p>
      <text:p text:style-name="ifm_p_mt.3.76mm_ifm">Antwoord 4</text:p>
      <text:p text:style-name="ifm_p_ifm">De inhoud van eventuele privaatrechtelijke afspraken is een verantwoordelijkheid van de gemeente. Rijkswaterstaat houdt toezicht op de eisen en de zorgplicht van het Besluit bodemkwaliteit. Hiermee wordt ook getoetst of de afspraken niet strijdig zijn met de geldende wettelijke eisen. Zoals eerder gemeld, zal ik het kader voor de verondieping van diepe plassen evalueren en zo nodig aanpassen.</text:p>
      <text:p text:style-name="ifm_p_mt.3.76mm_ifm">Vraag 5</text:p>
      <text:p text:style-name="ifm_p_ifm">Vormt de verlenging van het contract een bedreiging voor de archeologische artefacten die mogelijk nog in de grond zitten? Zijn hier afspraken over gemaakt?</text:p>
      <text:p text:style-name="ifm_p_mt.3.76mm_ifm">Antwoord 5</text:p>
      <text:p text:style-name="ifm_p_ifm">Een verlenging vormt geen bedreiging voor de mogelijke archeologische artefacten in de bodem. Voor het winnen is een vergunning noodzakelijk op basis van de Ontgrondingenwet. In 2009 is een ontgrondingsvergunning verleend waarbij op grond van een proef werd geconstateerd dat geen archeologische vondsten verwacht werden. De provincie zal de nieuwe inzichten bij de verlenging van de vergunning betrekken. Zo nodig kunnen aanvullende voorwaarden worde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project Over de Maas en Vonkelplas</dc:title>
    <meta:user-defined meta:name="OVERHEIDop.ParlID/DC.identifier">ah-tk-20172018-2746</meta:user-defined>
    <meta:user-defined meta:name="OVERHEIDop.vraagnummer">2018Z11909</meta:user-defined>
    <meta:user-defined meta:name="OVERHEIDop.aanhangselNummer">2746</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17-2018</meta:user-defined>
    <meta:user-defined meta:name="DCTERMS.W3CDTF/OVERHEIDop.datumOntvangst">2018-07-12</meta:user-defined>
    <meta:user-defined meta:name="OVERHEID.StatenGeneraal/DC.creator">Tweede Kamer der Staten-Generaal</meta:user-defined>
    <dc:language>nl</dc:language>
    <meta:user-defined meta:name="DCTERMS.alternative"/>
    <meta:user-defined meta:name="DC.title">Antwoord op vragen van het lid Kröger over het project Over de Maas en Vonkelplas</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Bodem</meta:user-defined>
    <meta:user-defined meta:name="OVERHEIDop.versieInformatie"/>
  </office:meta>
</office:document-meta>
</file>