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4</text:p>
      <text:p text:style-name="ifm_p_font.roman_mt.3.76mm_ifm">Vragen van het lid <text:span text:style-name="ifm_span_font.bold_ifm">Van den Hul</text:span> (PvdA) aan de Minister voor Buitenlandse Handel en Ontwikkelingssamenwerking over <text:span text:style-name="ifm_span_font.italic_ifm">het steunen van initiatieven die onder de ambities van het Bangladesh Akkoord duiken</text:span> (ingezonden 21 juni 2018).</text:p>
      <text:p text:style-name="ifm_p_font.roman_mt.3.76mm_ifm">Antwoord van Minister <text:span text:style-name="ifm_span_font.bold_ifm">Kaag</text:span> (Buitenlandse Handel en Ontwikkelingssamenwerking) (ontvangen 12 juli 2018).</text:p>
      <text:p text:style-name="ifm_p_mt.3.76mm_ifm">Vraag 1</text:p>
      <text:p text:style-name="ifm_p_ifm">Bent u bekend met de zorgen van de Schone Kleren Campagne op het Life and Building Safety (LABS) initiatief, mede gefinancierd door het Initiatief Duurzame Handel (IDH)?<text:note text:id="n1" text:note-class="footnote"><text:note-citation text:label="1 ">1</text:note-citation><text:note-body><text:p text:style-name="ifm_p_font.normal_size.6.93pt_mt..5mm_indent.-0.1161in_mleft.0.1161in_ifm">https://schonekleren.nl/nieuws/2018/06/kiest-minister-kaag-voor-het-voortbouwen-op-de-winsten-van-het-bangladesh-akkoord  20 juni 2018</text:p></text:note-body></text:note></text:p>
      <text:p text:style-name="ifm_p_mt.3.76mm_ifm">Antwoord 1</text:p>
      <text:p text:style-name="ifm_p_ifm">Ja.</text:p>
      <text:p text:style-name="ifm_p_mt.3.76mm_ifm">Vraag 2</text:p>
      <text:p text:style-name="ifm_p_ifm">Deelt u de mening dat het Bangladesh Akkoord voor Brand- en Gebouwveiligheid in Bangladesh een «game changing»-effect heeft gehad ten aanzien van het verduurzamen van productieketens? Zo nee, waarom niet?</text:p>
      <text:p text:style-name="ifm_p_mt.3.76mm_ifm">Antwoord 2</text:p>
      <text:p text:style-name="ifm_p_ifm">Het kabinet is van mening dat het Bangladesh Akkoord een belangrijke rol heeft gespeeld in de verbetering van brand- en gebouwveiligheid in kledingfabrieken in Bangladesh. Zo hebben meer dan 700 fabrieken 90 procent van hun verbeterpunten gerealiseerd. Bovendien kunnen aangesloten kledingmerken die zich niet aan de afspraken houden, voor het Permanente Hof van Arbitrage in Den Haag gedaagd worden. Inmiddels zijn twee schikkingen met kledingmerken binnen het Bangladesh Akkoord getroffen. Deze schikkingen stellen producenten die voor deze merken kleding maken in staat om de fabrieksveiligheid voor hun werknemers te verbeteren.</text:p>
      <text:p text:style-name="ifm_p_ifm">Voor een duurzame oplossing is het echter ook cruciaal dat in Bangladesh zelf voldoende capaciteit aanwezig is om fabrieksveiligheid op langere termijn te garanderen. Via de International Labour Organisation (ILO) draagt Nederland bij aan het ontwikkelen van die capaciteit bij overheid en fabrieken in Bangladesh.</text:p>
      <text:p text:style-name="ifm_p_mt.3.76mm_ifm">Vraag 3</text:p>
      <text:p text:style-name="ifm_p_ifm">Bent u van mening dat het hierboven bedoelde Bangladesh Akkoord navolging verdient? Zo ja, hoe draagt u hieraan bij? Zo nee, waarom niet?</text:p>
      <text:p text:style-name="ifm_p_mt.3.76mm_ifm">Antwoord 3</text:p>
      <text:p text:style-name="ifm_p_ifm">Ja, ook in andere productielanden dan Bangladesh dient gewerkt te worden aan brand- en gebouwveiligheid van de textielfabrieken. De aanpak van het Bangladesh Akkoord met betrokkenheid van inkopende merken heeft zich bewezen. Het kabinet levert een bijdrage door bij initiatieven zoals LABS het belang van stevige afspraken en betrokkenheid van alle stakeholders, inclusief maatschappelijke organisaties en vakbonden, te benadrukken. Bovendien blijft het kabinet werken aan het versterken van zowel vakbonden in arme productielanden, als de inspectiecapaciteit van de lokale overheid.</text:p>
      <text:p text:style-name="ifm_p_mt.3.76mm_ifm">Vraag 4</text:p>
      <text:p text:style-name="ifm_p_ifm">Wat zijn de verschillen en overeenkomsten tussen het hierboven bedoelde Bangladesh Akkoord en het LABS-initiatief?</text:p>
      <text:p text:style-name="ifm_p_mt.3.76mm_ifm">Antwoord 4</text:p>
      <text:p text:style-name="ifm_p_ifm">Zowel het Bangladesh Akkoord als het LABS initiatief brengen publieke, private en maatschappelijke stakeholders uit de kledingsector bijeen om gezamenlijk te werken aan veiligere fabrieken en betere arbeidsomstandigheden voor fabrieksmedewerkers. Zowel het Bangladesh Akkoord als het LABS initiatief werken met een inspectieprogramma, trainingsprogramma’s en een vastomlijnd proces tot herstel (<text:span text:style-name="ifm_span_font.italic_ifm">remediation process</text:span>) met corrigerende actieplannen <text:span text:style-name="ifm_span_font.italic_ifm">(Corrective Action Plans)</text:span>. Ook werken beide initiatieven met een klachtenmechanisme voor fabrieksmedewerkers.</text:p>
      <text:p text:style-name="ifm_p_ifm">Waar het LABS initiatief vanuit de kledingsector zelf is geïnitieerd, hebben internationale vakbondsorganisaties ook een grote rol gespeeld bij de totstandkoming en uitvoering van het Bangladesh Akkoord. Het Bangladesh Akkoord richt zich alleen op Bangladesh. Het LABS initiatief richt zich op landen in de regio (in eerste instantie Vietnam en India, en op termijn Pakistan en Cambodja) waar geen vergelijkbaar Akkoord bestaat en verbeteringen op het gebied van brand- en gebouwveiligheid in de kledingindustrie eveneens noodzakelijk zijn. Het Bangladesh Akkoord zorgt dat bedrijven hun afspraken nakomen via een juridisch bindende overeenkomst. Het LABS initiatief stimuleert het commitment van bedrijven op andere manieren, bijvoorbeeld door transparantie en contractuele voorwaarden voor deelname aan het programma.</text:p>
      <text:p text:style-name="ifm_p_mt.3.76mm_ifm">Vraag 5</text:p>
      <text:p text:style-name="ifm_p_ifm">Wat is uw reactie op de stelling van de Schone Kleren Campagne dat met het LABS-initiatief Nederland bijdraagt aan het verlagen van de lat en nadrukkelijk niet aanstuurt op initiatieven die minstens zo ambitieus zijn als het Bangladesh Akkoord?</text:p>
      <text:p text:style-name="ifm_p_mt.3.76mm_ifm">Antwoord 5</text:p>
      <text:p text:style-name="ifm_p_ifm">Net als het Bangladesh Akkoord, heeft het LABS initiatief de ambitie om de brand- en gebouwveiligheid van kledingfabrieken te verbeteren. Het LABS initiatief werkt in de landen waar nog geen afspraken zijn gemaakt zoals het Bangladesh Akkoord. Het kabinet vindt het belangrijk dat ook in andere landen waar fabrieksveiligheid een urgent probleem is, wordt gewerkt aan verbetering. Bovendien streeft het kabinet naar een gelijk speelveld voor landen die kleding exporteren.</text:p>
      <text:p text:style-name="ifm_p_ifm">Ondanks een aantal verschillen tussen de initiatieven, neemt het LABS programma, mede op verzoek van het kabinet, wel maatregelen om goede uitvoering te waarborgen. Het LABS programma zal na haar officiële lancering dezelfde mate van transparantie hanteren als het Bangladesh Akkoord, om opvolging van verbeterpunten inzichtelijk te maken en na te leven. Een stuurgroep van deelnemende bedrijven zal controleren of de bedrijven zich aan hun commitment houden. Het kabinet verwacht van het Initiatief Duurzame Handel (IDH), de uitvoerder van LABS, dat het erop toeziet dat deze stuurgroep de monitoring en klachtenregeling goed uitvoert en signalen van belanghebbende partijen meeneemt in de besluitvorming.</text:p>
      <text:p text:style-name="ifm_p_mt.3.76mm_ifm">Vraag 6</text:p>
      <text:p text:style-name="ifm_p_ifm">Bent u van mening dat Nederlandse textielbedrijven er goed aan doen te participeren in het Bangladesh Akkoord? Zo ja, ziet u daarbij ook een rol voor uzelf weggelegd? Zo nee, waarom niet?</text:p>
      <text:p text:style-name="ifm_p_mt.3.76mm_ifm">Antwoord 6</text:p>
      <text:p text:style-name="ifm_p_ifm">Ja. Het kabinet roept partijen van het Convenant voor Duurzame Kleding en Textiel, inclusief nieuwe ondertekenaars die in Bangladesh inkopen, op het nieuwe Bangladesh Akkoord te steunen. In de jaarlijkse gesprekken met de Nederlandse kledingbedrijven over hun plan van aanpak bepleit ook het SER-secretariaat deelname aan het Akkoord.</text:p>
      <text:p text:style-name="ifm_p_mt.3.76mm_ifm">Vraag 7</text:p>
      <text:p text:style-name="ifm_p_ifm">Bent u bereid in gesprek te gaan met IDH over het toe-eigenen van de status Multistakeholder Initiative, terwijl vakbonden niet zijn aangesloten? Zo nee, waarom niet?</text:p>
      <text:p text:style-name="ifm_p_mt.3.76mm_ifm">Antwoord 7</text:p>
      <text:p text:style-name="ifm_p_ifm">Het kabinet deelt, ongeacht de definitie van een multistakeholder initiatief, de mening van de Schone Kleren Campagne dat vakbonden een belangrijke rol spelen in initiatieven voor fabrieksveiligheid. Uit eerdere gesprekken met IDH blijkt dat zij het belang van vakbonden ook erkennen en momenteel in gesprek zijn met lokale maatschappelijk organisaties en vakbonden om zitting te nemen in de nationale publiek-private platformen in de landen van uitvoering. Bovendien vervult de International Labour Organisation (ILO) een adviesfunctie in het initia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steunen van initiatieven die onder de ambities van het Bangladesh Akkoord duiken</dc:title>
    <meta:user-defined meta:name="OVERHEIDop.ParlID/DC.identifier">ah-tk-20172018-2744</meta:user-defined>
    <meta:user-defined meta:name="OVERHEIDop.vraagnummer">2018Z12037</meta:user-defined>
    <meta:user-defined meta:name="OVERHEIDop.aanhangselNummer">2744</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vergaderjaar">2017-2018</meta:user-defined>
    <meta:user-defined meta:name="DCTERMS.W3CDTF/OVERHEIDop.datumOntvangst">2018-07-12</meta:user-defined>
    <meta:user-defined meta:name="OVERHEID.StatenGeneraal/DC.creator">Tweede Kamer der Staten-Generaal</meta:user-defined>
    <dc:language>nl</dc:language>
    <meta:user-defined meta:name="DCTERMS.alternative"/>
    <meta:user-defined meta:name="DC.title">Antwoord op vragen van het lid Van den Hul over het steunen van initiatieven die onder de ambities van het Bangladesh Akkoord duiken</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Werk | Arbeidsomstandigheden</meta:user-defined>
    <meta:user-defined meta:name="OVERHEIDop.versieInformatie"/>
  </office:meta>
</office:document-meta>
</file>