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74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42</text:p>
      <text:p text:style-name="P2">Vragen van het lid <text:span text:style-name="T1">Jasper van Dijk</text:span> (SP) aan de Minister-President over <text:span text:style-name="T2">het scheiden immigrantenkinderen in de Verenigde Staten</text:span> (ingezonden 20 juni 2018).</text:p>
      <text:p text:style-name="P2">Antwoord van Minister <text:span text:style-name="T1">Blok</text:span> (Buitenlandse Zaken), mede namens de Minister-President (ontvangen 12 juli 2018).</text:p>
      <text:p text:style-name="P1">Vraag 1</text:p>
      <text:p text:style-name="Basis">Wat is uw reactie op het bericht dat de Verenigde Naties een onmiddellijk einde aan het scheiden van immigrantenkinderen in de Verenigde Staten eist?<text:note text:id="ftn1" text:note-class="footnote"><text:note-citation text:label="1 ">1 </text:note-citation><text:note-body><text:p text:style-name="P3">https://www.ad.nl/buitenland/vn-eist-onmiddellijk-einde-aan-scheiden-immigrantenkinderen-in-de-vs~a3cd4578/</text:p></text:note-body></text:note></text:p>
      <text:p text:style-name="P1">Antwoord 1</text:p>
      <text:p text:style-name="Basis">Op 18 juni jl. heeft Zeid Ra’ad Al Hussain, de Hoge Commissaris voor Mensenrechten van de VN (OHCHR), zich uitgesproken over het Amerikaanse beleid ten aanzien van immigranten, en de VS opgeroepen om het beleid waarbij kinderen worden gescheiden van hun ouders per direct te staken. De situatie waarbij kinderen van hun ouders worden gescheiden stemde ook mij tot bezorgdheid.</text:p>
      <text:p text:style-name="P1">Vraag 2, 3, 4</text:p>
      <text:p text:style-name="Basis">Bent u bereid de Amerikaanse ambassadeur hierover op het matje te roepen?</text:p>
      <text:p text:style-name="Basis">Bent u bereid deze praktijken, waarbij de volwassen immigranten gedetineerd worden en kinderen zonder hun ouders worden vastgezet in enorme opvangcentra, te veroordelen?</text:p>
      <text:p text:style-name="Basis">Gaat u president Trump vragen deze praktijken te beëindigen, tijdens uw aanstaande bezoek aan de Verenigde Staten?</text:p>
      <text:p text:style-name="P1">Antwoord 2, 3, 4</text:p>
      <text:p text:style-name="Basis">De zorgen die in de Nederlandse samenleving bestaan zijn in een eerder stadium via diplomatieke weg aan de VS overgebracht. Zoals reeds aangegeven in de beantwoording van eerdere vragen over deze kwestie (vragen van lid Ploumen van 7 juni jl. en vragen van leden Sjoerdsma en Voordewind van 20 juni jl.) heeft in de VS een seri<text:soft-page-break/>eus politiek en maatschappelijk debat rond deze kwestie plaatsgevonden. Op 20 juni jl. heeft President Trump een presidentieel decreet getekend waardoor gezinnen met kinderen niet langer gescheiden worden, en voorrang krijgen bij de immigratieproce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scheiden van immigrantenkinderen in de Verenigde Staten</dc:title>
    <dc:language>nl</dc:language>
    <meta:document-statistic meta:table-count="1" meta:image-count="0" meta:object-count="0" meta:page-count="2" meta:paragraph-count="23" meta:word-count="319" meta:character-count="2192"/>
    <dc:date>2018-07-17T11:26:50.82</dc:date>
    <dc:creator>Herman Firing</dc:creator>
    <meta:editing-duration>PT10S</meta:editing-duration>
    <meta:editing-cycles>1</meta:editing-cycles>
    <meta:user-defined meta:name="DC.title">Antwoord op vragen van het lid Jasper van Dijk over het scheiden van immigrantenkinderen in de Verenigde Staten</meta:user-defined>
    <meta:user-defined meta:name="DCTERMS.W3CDTF/DCTERMS.available">2018-07-13</meta:user-defined>
    <meta:user-defined meta:name="DCTERMS.W3CDTF/DCTERMS.issued">2018-07-12</meta:user-defined>
    <meta:user-defined meta:name="DCTERMS.W3CDTF/OVERHEIDop.datumOntvangst">2018-07-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72018-2742</meta:user-defined>
    <meta:user-defined meta:name="OVERHEIDop.Parlementair/DC.type" meta:value-type="string">Aanhangsel van de Handelingen</meta:user-defined>
    <meta:user-defined meta:name="OVERHEIDop.aanhangselNummer" meta:value-type="string">2742</meta:user-defined>
    <meta:user-defined meta:name="OVERHEIDop.indiener" meta:value-type="string">J.J. (Jasper)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1904</meta:user-defined>
  </office:meta>
</office:document-meta>
</file>