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9</text:p>
      <text:p text:style-name="ifm_p_font.roman_mt.3.76mm_ifm">Vragen van de leden <text:span text:style-name="ifm_span_font.bold_ifm">Ellemeet</text:span> en <text:span text:style-name="ifm_span_font.bold_ifm">Özdil</text:span> (beiden GroenLinks) aan de Ministers van Volksgezondheid, Welzijn en Sport en van Onderwijs, Cultuur en Wetenschap over <text:span text:style-name="ifm_span_font.italic_ifm">het bericht «Vicieuze cirkel: groot tekort aan verpleegkundigen, maar de opleidingen hanteren studentenstops omdat er geen stageplaatsen zijn»</text:span> (ingezonden 13 juni 2018).</text:p>
      <text:p text:style-name="ifm_p_font.roman_mt.3.76mm_ifm">Antwoord van Minister <text:span text:style-name="ifm_span_font.bold_ifm">De Jonge</text:span> (Volksgezondheid, Welzijn en Sport) mede namens de Minister van Onderwijs, Cultuur en Wetenschap (ontvangen 11 juli 2018).</text:p>
      <text:p text:style-name="ifm_p_mt.3.76mm_ifm">Vraag 1</text:p>
      <text:p text:style-name="ifm_p_ifm">Kent u het bericht «Vicieuze cirkel: groot tekort aan verpleegkundigen, maar de opleidingen hanteren studentenstops omdat er geen stageplaatsen zijn»?<text:note text:id="ID-2018Z11203-d37e60" text:note-class="footnote"><text:note-citation text:label="1 ">1</text:note-citation><text:note-body><text:p text:style-name="ifm_p_font.normal_size.6.93pt_mt..5mm_indent.-0.1161in_mleft.0.1161in_ifm">Volkskrant, 7 juni 2018; https://www.volkskrant.nl/nieuws-achtergrond/vicieuze-cirkel-groot-tekort-aan-verpleegkundigen-maar-de-opleidingen-hanteren-studentenstops-omdat-er-geen-stageplaatsen-zijn~b9239da2/</text:p></text:note-body></text:note></text:p>
      <text:p text:style-name="ifm_p_mt.3.76mm_ifm">Antwoord 1</text:p>
      <text:p text:style-name="ifm_p_ifm">Ja.</text:p>
      <text:p text:style-name="ifm_p_mt.3.76mm_ifm">Vraag 2</text:p>
      <text:p text:style-name="ifm_p_ifm">Waarom is het nog niet gelukt de vicieuze cirkel te doorbreken?</text:p>
      <text:p text:style-name="ifm_p_mt.3.76mm_ifm">Antwoord 2</text:p>
      <text:p text:style-name="ifm_p_ifm">Om de personeelstekorten in de zorg aan te pakken, is er het Actieprogramma Werken in de Zorg. Met dit programma beogen we het dreigende tekort van 125.000 mensen in 2022 terug te brengen naar 0 of daar dichtbij. Dit doen we via een regionale aanpak. In alle regio’s zijn Regionale Actieplannen Aanpak Tekorten (RAAT) ontwikkeld. Daarin maken zorg- en onderwijsinstellingen onder andere afspraken over voldoende en kwalitatief goede stages. Dit programma ondersteun ik financieel met het SectorplanPlus. Dit biedt zorginstellingen extra middelen voor het opleiden van nieuwe medewerkers. De middelen kunnen ook gebruikt worden voor de opleiding van praktijkbegeleiders. Een van de voorwaarden is dat een zorginstellingen zich committeert aan een regionaal actieplan, en daarmee bijvoorbeeld ook aan afspraken over stageplaatsen. Een onafhankelijke adviescommissie toetst de voortgang van de regionale aanpakken en adviseert de regio’s hoe dit te verbeteren. Dit betreft ook de samenwerking tussen zorginstellingen en onderwijs.</text:p>
      <text:p text:style-name="ifm_p_ifm">Daarnaast stimuleer ik goede stages met het Stagefonds. Hiervoor is jaarlijks € 112 miljoen beschikbaar. Daarmee kunnen zorginstellingen een tegemoetkoming ontvangen in de kosten van de begeleiding van studenten.</text:p>
      <text:p text:style-name="ifm_p_ifm">Ook de hogescholen dragen bij aan de aanpak van het tekort met het afschaffen van de numerus fixus voor de opleiding verpleegkunde vanaf collegejaar 2019/2020. Alleen de Hanzehogeschool houdt, in overleg met de werkgevers, vast aan de numerus fixus voor de voltijd variant, waarbij de instroom in samenspraak met het werkveld stapsgewijs wordt verhoogd.</text:p>
      <text:p text:style-name="ifm_p_mt.3.76mm_ifm">Vraag 3</text:p>
      <text:p text:style-name="ifm_p_ifm">Is de vergoeding voor de begeleiding van stagiairs inderdaad te laag?</text:p>
      <text:p text:style-name="ifm_p_mt.3.76mm_ifm">Antwoord 3</text:p>
      <text:p text:style-name="ifm_p_ifm">Zorginstellingen hebben er op de lange termijn alle belang bij, en zijn zelf verantwoordelijk voor, het aanbod van voldoende stageplaatsen. Op de korte termijn vraagt dit ook om een investering van een zorginstelling. Daarom biedt het Ministerie van VWS zorginstellingen met het Stagefonds een tegemoetkoming in de kosten voor het aanbieden van stageplaatsen.</text:p>
      <text:p text:style-name="ifm_p_ifm">Zoals beschreven in het antwoord op vraag 2, biedt het Ministerie van VWS met het SectorplanPlus daarnaast nog aanvullende middelen voor de opleiding van praktijkbegeleiders.</text:p>
      <text:p text:style-name="ifm_p_mt.3.76mm_ifm">Vraag 4</text:p>
      <text:p text:style-name="ifm_p_ifm">Wat vindt u er van dat hogerejaars verpleegkunde soms als volledige werknemer worden ingezet?</text:p>
      <text:p text:style-name="ifm_p_mt.3.76mm_ifm">Antwoord 4</text:p>
      <text:p text:style-name="ifm_p_ifm">Een stage is onderdeel van de opleiding. Het compenseren van personeelstekorten met de volwaardige inzet van stagiairs is niet wenselijk. Niet voor de stagiair en niet voor de kwaliteit van zorg. Een stagiair moet de ruimte hebben om te leren. De zorginstelling is verantwoordelijk voor de wijze waarop stagiairs en het personeel worden ingezet. In de gevallen waarin stagiairs toch worden ingezet als medewerkers, moeten de student en de school (mbo en hbo) het gesprek hierover aangaan met de zorginstelling. Wanneer dit niet tot een oplossing leidt, kan de school besluiten geen stagiairs meer te plaatsen bij de instelling.</text:p>
      <text:p text:style-name="ifm_p_mt.3.76mm_ifm">Vraag 5</text:p>
      <text:p text:style-name="ifm_p_ifm">Zijn er nog andere redenen waarom ziekenhuizen te weinig stageplekken aanbieden, naast de vergoeding voor begeleiding van stagiairs?</text:p>
      <text:p text:style-name="ifm_p_mt.3.76mm_ifm">Antwoord 5</text:p>
      <text:p text:style-name="ifm_p_ifm">Vanwege de groei van het aantal studenten verpleegkunde is ook de vraag om het aantal stageplaatsen toegenomen. Het is voor zorginstellingen een uitdaging om voldoende goede stageplaatsen aan te bieden.</text:p>
      <text:p text:style-name="ifm_p_mt.3.76mm_ifm">Vraag 6</text:p>
      <text:p text:style-name="ifm_p_ifm">Speelt het tekort aan stageplekken ook in andere sectoren? Geldt daar ook dat de vergoeding voor begeleiding van stagiairs te laag is?</text:p>
      <text:p text:style-name="ifm_p_mt.3.76mm_ifm">Antwoord 6</text:p>
      <text:p text:style-name="ifm_p_ifm">Er zijn geen signalen van hogescholen dat er in andere sectoren dan de zorgsector een tekort aan stageplekken is.</text:p>
      <text:p text:style-name="ifm_p_mt.3.76mm_ifm">Vraag 7</text:p>
      <text:p text:style-name="ifm_p_ifm">Bent u het met de beroepsvereniging V&amp;VN eens dat de studentenstops zo snel mogelijk moeten worden opgeheven? Zo nee, waarom niet? Zo ja, wat gaat u er aan doen om dit mogelijk te maken?</text:p>
      <text:p text:style-name="ifm_p_mt.3.76mm_ifm">Antwoord 7</text:p>
      <text:p text:style-name="ifm_p_ifm">Inmiddels hebben de hogescholen aangekondigd dat er vanaf collegejaar 2019/2020 geen numerus fixus meer is voor de opleiding verpleegkunde. Alleen de Hanzehogeschool houdt, in overleg met de werkgevers, vast aan de numerus fixus voor de voltijd variant, waarbij de instroom in samenspraak met het werkveld stapsgewijs wordt verhoogd.</text:p>
      <text:p text:style-name="ifm_p_mt.3.76mm_ifm">Vraag 8</text:p>
      <text:p text:style-name="ifm_p_ifm">Wanneer verwacht u de onderhandelingen over de vergoeding rond te hebben? Houdt u hierbij rekening met het feit dat hogescholen voor 1 december 2018 moeten aangeven of zij een numerus fixus hanteren?</text:p>
      <text:p text:style-name="ifm_p_mt.3.76mm_ifm">Antwoord 8</text:p>
      <text:p text:style-name="ifm_p_ifm">Er lopen geen onderhandelingen over de vergoeding voor stagebegeleiding. Met het Stagefonds kunnen zorginstellingen een beroep doen op een bijdrage in de kosten voor het aanbieden van stageplaatsen. Voor de opleiding hbo verpleegkunde is voor de lopende ronde 2017–2018 een herschikking binnen de totaal beschikbare middelen gedaan. De hoogte van de vergoedingen volgt niet uit onderhandelingen, maar uit het aantal subsidieaanvragen. Er is een maximum budget beschikbaar (jaarlijks € 112 miljoen), dat op basis van aantal en hoogte van de aanvragen over de aanvragers verdeeld wordt. De subsidiehoogte volgt daaruit.</text:p>
      <text:p text:style-name="ifm_p_mt.3.76mm_ifm">Vraag 9</text:p>
      <text:p text:style-name="ifm_p_ifm">Is het voor het komend schooljaar nog mogelijk de aantallen op te hogen, mochten ziekenhuizen en Rijk het eens worden over de vergoeding voor begeleiding van stagiairs?</text:p>
      <text:p text:style-name="ifm_p_mt.3.76mm_ifm">Antwoord 9</text:p>
      <text:p text:style-name="ifm_p_ifm">Voor het aankomend studiejaar is het niet meer mogelijk om de aantallen op te hogen. Studenten kunnen zich niet meer aanmelden voor de opleiding. De aanmelddatum is reeds verstreken en de selectieprocedure is afgerond. Op 15 april hebben studenten een bewijs van plaatsing dan wel een rangnummer ontvangen.</text:p>
      <text:p text:style-name="ifm_p_mt.3.76mm_ifm">Vraag 10</text:p>
      <text:p text:style-name="ifm_p_ifm">Wat vindt u van het idee van V&amp;VN om meer stages aan te bieden in andere sectoren?</text:p>
      <text:p text:style-name="ifm_p_mt.3.76mm_ifm">Antwoord 10</text:p>
      <text:p text:style-name="ifm_p_ifm">Studenten verpleegkunde lopen stage in alle sectoren van de gezondheidszorg. Tijdens de opleiding verpleegkunde leren studenten onder andere wat het betekent om in de verschillende sectoren te werken. De toename van het aantal studenten verpleegkunde leidt er toe dat er meer stageplekken nodig zijn in alle sectoren van de gezondheidszorg.</text:p>
      <text:p text:style-name="ifm_p_mt.3.76mm_ifm">Vraag 11</text:p>
      <text:p text:style-name="ifm_p_ifm">Ziet u ook het afschrikwekkende effect van de numerus fixus, en bent u het met GroenLinks eens dat dit gezien de grote personeelstekorten ongewenst is? Zo nee, waarom niet?</text:p>
      <text:p text:style-name="ifm_p_mt.3.76mm_ifm">Antwoord 11</text:p>
      <text:p text:style-name="ifm_p_ifm">Een numerus fixus is een ultimum remedium en is bedoeld om de kwaliteit van het onderwijs te behouden, maar beperkt de toegankelijkheid van het hoger onderwijs. Daarom is het van belang dat instellingen goed nadenken over het instellen van een numerus fixus. Het kabinet heeft in het regeerakkoord aangekondigd dat opleidingen die een numerus fixus willen instellen deze adequaat moeten onderbouwen en dat de Minister van OCW de bevoegdheid krijgt om het besluit tot een numerus fixus te blokkeren.</text:p>
      <text:p text:style-name="ifm_p_ifm">Zoals blijkt uit de beantwoording op vraag 2, werken hogescholen en werkgevers samen om meer opleidingsplekken te kunnen realiseren. Ik ben dan ook verheugd met de aankondiging dat alle hogescholen, met uitzondering van de Hanzehogeschool, de numerus fixus per collegejaar 2019/2020 afschaffen.</text:p>
      <text:p text:style-name="ifm_p_mt.3.76mm_ifm">Vraag 12</text:p>
      <text:p text:style-name="ifm_p_ifm">Gezien u in februari nog toestemming hebt gegeven pm meer studenten toe te laten tot de Hogeschool van Amsterdam, bent u van plan dit bij andere hogescholen ook nog te gaan doen? Zo nee, waarom niet?</text:p>
      <text:p text:style-name="ifm_p_mt.3.76mm_ifm">Antwoord 12</text:p>
      <text:p text:style-name="ifm_p_ifm">Zie antwoord op vraag 9.</text:p>
      <text:h text:style-name="ifm_p_font.bold_mt.5.08mm_page.keep-with-next_ifm" text:outline-level="2">Toelichting:</text:h>
      <text:p text:style-name="ifm_p_mt.4.23mm_ifm">Deze vragen dienen ter aanvulling op eerdere vragen terzake van de leden Kerstens en Van den Hul (beiden PvdA), ingezonden 13 juni 2018 (vraagnummer 2018Z112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Özdil over het bericht ‘Vicieuze cirkel: groot tekort aan verpleegkundigen, maar de opleidingen hanteren studentenstops omdat er geen stageplaatsen zijn’</dc:title>
    <meta:user-defined meta:name="OVERHEIDop.ParlID/DC.identifier">ah-tk-20172018-2739</meta:user-defined>
    <meta:user-defined meta:name="OVERHEIDop.vraagnummer">2018Z11203</meta:user-defined>
    <meta:user-defined meta:name="OVERHEIDop.aanhangselNummer">2739</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C.E. Ellemeet</meta:user-defined>
    <meta:user-defined meta:name="OVERHEIDop.ontvanger">H.M. de Jonge</meta:user-defined>
    <meta:user-defined meta:name="OVERHEIDop.vergaderjaar">2017-2018</meta:user-defined>
    <meta:user-defined meta:name="DCTERMS.W3CDTF/OVERHEIDop.datumOntvangst">2018-07-11</meta:user-defined>
    <meta:user-defined meta:name="OVERHEID.StatenGeneraal/DC.creator">Tweede Kamer der Staten-Generaal</meta:user-defined>
    <dc:language>nl</dc:language>
    <meta:user-defined meta:name="DCTERMS.alternative"/>
    <meta:user-defined meta:name="DC.title">Antwoord op vragen van de leden Ellemeet en Özdil over het bericht ‘Vicieuze cirkel: groot tekort aan verpleegkundigen, maar de opleidingen hanteren studentenstops omdat er geen stageplaatsen zijn’</meta:user-defined>
    <meta:user-defined meta:name="DCTERMS.W3CDTF/DCTERMS.available">2018-07-12</meta:user-defined>
    <meta:user-defined meta:name="OVERHEIDop.publicationName">Kamervragen (Aanhangsel)</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TaxonomieBeleidsagenda/OVERHEID.category">Onderwijs en wetenschap | Organisatie en beleid</meta:user-defined>
    <meta:user-defined meta:name="OVERHEIDop.versieInformatie"/>
  </office:meta>
</office:document-meta>
</file>