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8</text:p>
      <text:p text:style-name="ifm_p_font.roman_mt.3.76mm_ifm">Vragen van het lid <text:span text:style-name="ifm_span_font.bold_ifm">Kerstens</text:span> en <text:span text:style-name="ifm_span_font.bold_ifm">Van den Hul</text:span> (beiden PvdA) aan de Ministers van Volksgezondheid, Welzijn en Sport en van Onderwijs, Cultuur en Wetenschap over <text:span text:style-name="ifm_span_font.italic_ifm">de studentenstop bij zorgopleidingen terwijl er een personeelstekort is in de zorg</text:span> (ingezonden 13 juni 2018).</text:p>
      <text:p text:style-name="ifm_p_font.roman_mt.3.76mm_ifm">Antwoord van Minister <text:span text:style-name="ifm_span_font.bold_ifm">De Jonge</text:span> (Volksgezondheid, Welzijn en Sport) mede namens de Minister van Onderwijs, Cultuur en Wetenschap (ontvangen 11 juli 2018).</text:p>
      <text:p text:style-name="ifm_p_mt.3.76mm_ifm">Vraag 1</text:p>
      <text:p text:style-name="ifm_p_ifm">Bent u bekend met het artikel «Personeelstekort in de zorg, toch studentenstop»?<text:note text:id="ID-2018Z11202-d37e60" text:note-class="footnote"><text:note-citation text:label="1 ">1</text:note-citation><text:note-body><text:p text:style-name="ifm_p_font.normal_size.6.93pt_mt..5mm_indent.-0.1161in_mleft.0.1161in_ifm">https://www.volkskrant.nl/nieuws-achtergrond/vicieuze-cirkel-groot-tekort-aan-verpleegkundigen-maar-de-opleidingen-hanteren-studentenstops-omdat-er-geen-stageplaatsen-zijn~b9239da2/</text:p></text:note-body></text:note></text:p>
      <text:p text:style-name="ifm_p_mt.3.76mm_ifm">Antwoord 1</text:p>
      <text:p text:style-name="ifm_p_ifm">Ja.</text:p>
      <text:p text:style-name="ifm_p_mt.3.76mm_ifm">Vraag 2</text:p>
      <text:p text:style-name="ifm_p_ifm">Vindt u het ook krankzinnig dat terwijl de sector steeds steviger vraagt om nieuwe mensen een van de antwoorden daarop juist een studentenstop is? Zo nee, waarom niet?</text:p>
      <text:p text:style-name="ifm_p_mt.3.76mm_ifm">Antwoord 2</text:p>
      <text:p text:style-name="ifm_p_ifm">De hogescholen zijn doordrongen van de ernst van het probleem. Ze hebben daarom aangekondigd dat er vanaf collegejaar 2019/2020 geen numerus fixus meer is voor de opleiding verpleegkunde. Alleen de Hanzehogeschool houdt in overleg met de werkgevers, vast aan de numerus fixus voor de voltijd variant, waarbij de instroom in samenspraak met het werkveld stapsgewijs wordt verhoogd.</text:p>
      <text:p text:style-name="ifm_p_mt.3.76mm_ifm">Vraag 3, 4</text:p>
      <text:p text:style-name="ifm_p_ifm">Herkent u de vicieuze cirkel waarin een personeelstekort en de daarmee verband houdende werkdruk leidt tot te weinig stageplekken die vervolgens weer leiden tot een studentenstop die vervolgens niet bijdraagt aan het oplossen van het personeelstekort? Zo ja, wat heeft u tot nu toe ondernomen om deze vicieuze cirkel te doorbreken? Zo nee, waarom is dan volgens u sprake van een studentenstop en hoe kijkt u daartegenaan in relatie tot het personeelstekort in de zorg?</text:p>
      <text:p text:style-name="ifm_p_ifm">Spreekt u werkgevers aan op hun verantwoordelijkheid voldoende stageplekken te creëren? Zo ja, hoe? Zo nee, waarom niet?</text:p>
      <text:p text:style-name="ifm_p_mt.3.76mm_ifm">Antwoord 3, 4</text:p>
      <text:p text:style-name="ifm_p_ifm">Om de personeelstekorten in de zorg aan te pakken, is er het Actieprogramma Werken in de Zorg. Met dit programma beogen we het dreigende tekort van 125.000 mensen in 2022 terug te brengen naar 0 of daar dichtbij. Dit doen we via een regionale aanpak. In alle regio’s zijn Regionale Actieplannen Aanpak Tekorten (RAAT) ontwikkeld. Daarin maken zorg- en onderwijsinstellingen onder andere afspraken over voldoende en kwalitatief goede stages. Dit programma ondersteun ik financieel met het SectorplanPlus. Dit biedt zorginstellingen extra middelen voor het opleiden van nieuwe medewerkers. De middelen kunnen ook gebruikt worden voor de opleiding van praktijkbegeleiders. Een van de voorwaarden is dat een zorginstelling zich committeert aan een regionaal actieplan, en daarmee bijvoorbeeld ook aan afspraken over stageplaatsen. Een onafhankelijke adviescommissie toetst de voortgang van de regionale aanpakken en adviseert de regio’s hoe dit te verbeteren. Dit betreft ook de samenwerking tussen zorginstellingen en onderwijs.</text:p>
      <text:p text:style-name="ifm_p_ifm">Daarnaast stimuleer ik goede stages met het Stagefonds. Hiervoor is jaarlijks € 112 miljoen beschikbaar. Daarmee kunnen zorginstellingen een tegemoetkoming ontvangen in de kosten van de begeleiding van studenten.</text:p>
      <text:p text:style-name="ifm_p_ifm">Ook de hogescholen dragen bij aan de aanpak van het tekort met het afschaffen van de numerus fixus voor de opleiding verpleegkunde vanaf collegejaar 2019/2020. Alleen de Hanzehogeschool houdt in overleg met de werkgevers, vast aan de numerus fixus voor de voltijd variant, waarbij de instroom in samenspraak met het werkveld stapsgewijs wordt verhoogd.</text:p>
      <text:p text:style-name="ifm_p_mt.3.76mm_ifm">Vraag 5</text:p>
      <text:p text:style-name="ifm_p_ifm">Klopt het dat u momenteel onderhandelt over een hogere vergoeding voor stagebegeleiding? Hoe verlopen deze onderhandelingen?</text:p>
      <text:p text:style-name="ifm_p_mt.3.76mm_ifm">Antwoord 5</text:p>
      <text:p text:style-name="ifm_p_ifm">Nee dit klopt niet, er wordt niet onderhandeld over de vergoeding voor stagebegeleiding. Met het Stagefonds kunnen zorginstellingen een beroep doen op een bijdrage in de kosten voor het aanbieden van stageplaatsen. Voor de opleiding hbo verpleegkunde is voor de lopende ronde van 2017–2018 een herschikking binnen de totaal beschikbare middelen gedaan. De hoogte van de vergoedingen volgt niet uit onderhandelingen, maar uit het aantal subsidieaanvragen. Er is een maximum budget beschikbaar (jaarlijks € 112 miljoen), dat op basis van aantal en hoogte van de aanvragen over de aanvragers verdeeld wordt. De subsidiehoogte volgt daaruit.</text:p>
      <text:p text:style-name="ifm_p_mt.3.76mm_ifm">Vraag 6</text:p>
      <text:p text:style-name="ifm_p_ifm">Bent u van mening dat de hoogte van de hierboven bedoelde vergoeding een element is in het gebrek aan stageplekken? Zo ja, op welke termijn kunnen we een resultaat tegemoet zien van die onderhandelingen?</text:p>
      <text:p text:style-name="ifm_p_mt.3.76mm_ifm">Antwoord 6</text:p>
      <text:p text:style-name="ifm_p_ifm">Zorginstellingen hebben er op de lange termijn alle belang bij, en zijn zelf verantwoordelijk voor, het aanbod van voldoende stageplaatsen. Op de korte termijn vraagt dit ook om een investering van een zorginstelling. Daarom biedt het Ministerie van VWS zorginstellingen met het Stagefonds een tegemoetkoming in de kosten voor het aanbieden van stageplaatsen.</text:p>
      <text:p text:style-name="ifm_p_mt.3.76mm_ifm">Vraag 7</text:p>
      <text:p text:style-name="ifm_p_ifm">Klopt het dat hogerejaars stagiairs soms als volwaardige werknemers worden ingezet (overigens zonder de daarbij behorende beloning te ontvangen)? Deelt u de mening dat dit, ook bij een personeelstekort, onacceptabel is? Wat gaat u hieraan doen?</text:p>
      <text:p text:style-name="ifm_p_mt.3.76mm_ifm">Antwoord 7</text:p>
      <text:p text:style-name="ifm_p_ifm">Een stage is onderdeel van de opleiding. Het compenseren van personeelstekorten met de volwaardige inzet van stagiairs is niet wenselijk. Niet voor de stagiair en niet voor de kwaliteit van zorg. Een stagiair moet de ruimte hebben om te leren. De zorginstelling is verantwoordelijk voor de wijze waarop stagiairs en het personeel worden ingezet. In de gevallen waarin stagiairs toch worden ingezet als medewerkers, moeten de student en de school (mbo en hbo) het gesprek hierover aangaan met de zorginstelling. Wanneer dit niet tot een oplossing leidt, kan de school besluiten geen stagiairs meer te plaatsen bij de in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en Van den Hul over de studentenstop bij zorgopleidingen terwijl er een personeelstekort is in de zorg</dc:title>
    <meta:user-defined meta:name="OVERHEIDop.ParlID/DC.identifier">ah-tk-20172018-2738</meta:user-defined>
    <meta:user-defined meta:name="OVERHEIDop.vraagnummer">2018Z11202</meta:user-defined>
    <meta:user-defined meta:name="OVERHEIDop.aanhangselNummer">2738</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J.W.M. Kerstens</meta:user-defined>
    <meta:user-defined meta:name="OVERHEIDop.ontvanger">H.M. de Jonge</meta:user-defined>
    <meta:user-defined meta:name="OVERHEIDop.vergaderjaar">2017-2018</meta:user-defined>
    <meta:user-defined meta:name="DCTERMS.W3CDTF/OVERHEIDop.datumOntvangst">2018-07-11</meta:user-defined>
    <meta:user-defined meta:name="OVERHEID.StatenGeneraal/DC.creator">Tweede Kamer der Staten-Generaal</meta:user-defined>
    <dc:language>nl</dc:language>
    <meta:user-defined meta:name="DCTERMS.alternative"/>
    <meta:user-defined meta:name="DC.title">Antwoord op vragen van het lid Kerstens en Van den Hul over de studentenstop bij zorgopleidingen terwijl er een personeelstekort is in de zorg</meta:user-defined>
    <meta:user-defined meta:name="DCTERMS.W3CDTF/DCTERMS.available">2018-07-12</meta:user-defined>
    <meta:user-defined meta:name="OVERHEIDop.publicationName">Kamervragen (Aanhangsel)</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