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72018-2737</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737</text:p>
      <text:p text:style-name="ifm_p_font.roman_mt.3.76mm_ifm">Vragen van het lid <text:span text:style-name="ifm_span_font.bold_ifm">Van den Berg</text:span> (CDA) aan de Staatssecretaris van Economische Zaken en Klimaat over <text:span text:style-name="ifm_span_font.italic_ifm">het plan om brievenbussen weg te halen in Gorinchem</text:span> (ingezonden 27 juni 2018).</text:p>
      <text:p text:style-name="ifm_p_font.roman_mt.3.76mm_ifm">Antwoord van Staatssecretaris <text:span text:style-name="ifm_span_font.bold_ifm">Keijzer</text:span> (Economische Zaken en Klimaat) (ontvangen 11 juli 2018).</text:p>
      <text:p text:style-name="ifm_p_mt.3.76mm_ifm">Vraag 1</text:p>
      <text:p text:style-name="ifm_p_ifm">Kent u het bericht «Acht brievenbussen weg in Gorinchem: «onbegrijpelijk»»?<text:note text:id="ID-2018Z12621-d37e58" text:note-class="footnote"><text:note-citation text:label="1 ">1</text:note-citation><text:note-body><text:p text:style-name="ifm_p_font.normal_size.6.93pt_mt..5mm_indent.-0.1161in_mleft.0.1161in_ifm">https://www.ad.nl/rivierenland/acht-brievenbussen-weg-in-gorinchem-onbegrijpelijk~ad78d835/</text:p></text:note-body></text:note></text:p>
      <text:p text:style-name="ifm_p_mt.3.76mm_ifm">Antwoord 1</text:p>
      <text:p text:style-name="ifm_p_ifm">Ja.</text:p>
      <text:p text:style-name="ifm_p_mt.3.76mm_ifm">Vraag 2, 3, 4</text:p>
      <text:p text:style-name="ifm_p_ifm">Wat is de reden dat zeker twee brievenbussen die volgens de Stichting Gorinchems Platform voor Gehandicaptenbeleid (SGPG) op onmisbare plekken staan mogelijk worden weggehaald?</text:p>
      <text:p text:style-name="ifm_p_ifm">Kunt u aangeven of PostNL de adviezen van de SGPG (deels) niet heeft overgenomen? Zo ja, wat was hiervan de reden?</text:p>
      <text:p text:style-name="ifm_p_ifm">Klopt het bericht dat veel gebruikte brievenbussen moeten verdwijnen en veel minder «populaire» bussen blijven staan? Zo ja, wat is hiervan de reden?</text:p>
      <text:p text:style-name="ifm_p_mt.3.76mm_ifm">Antwoord 2, 3, 4</text:p>
      <text:p text:style-name="ifm_p_ifm">Met de wijziging van de Postwet 2009 tot modernisering en flexibilisering van de universele postdienstverlening in 2016 heeft PostNL de ruimte gekregen om het aantal brievenbussen en postvestigingen te verminderen. Dit proces wordt gefaseerd uitgevoerd. In het kader van de herinrichting van haar locatienetwerk hanteert PostNL het zogenaamde «Locatiebeleid» (van december 2015), waarvan de uitgangspunten zijn afgestemd met koepelorganisaties als de ouderenbonden, Ieder(in), vertegenwoordigers van VNG, het RIVM en de Landelijke Vereniging van Kleine Kernen. Drie factoren zijn van belang bij de keuze voor de locatie van brievenbussen en dienstverleningspunten: het wettelijk kader waaraan PostNL moet voldoen, de klantbehoefte, en tot slot het daadwerkelijke gebruik van het netwerk. PostNL meet systematisch het gebruik van brievenbussen. Deze cijfers geven een betrouwbaar beeld van het gebruik van brievenbussen, inclusief seizoensinvloeden. Daarmee ontstaat gedegen informatie voor de optimale inrichting van het netwerk en voor de keuze tussen brievenbussen op lokaal niveau. Indien de benuttingsgraad onder een bepaald minimum komt, kost het in stand houden van de brievenbus meer dan dat het oplevert. PostNL heeft een sterke prikkel om haar netwerk zo kostenefficiënt mogelijk in te richten. Het optimaliseren van de benuttingsgraad van een brievenbus kan in dat verband leiden tot het opheffen of herplaatsen van een brievenbus op een andere locatie. Ook geografische en demografische factoren als een nieuwe wijk, toegangswegen, ontsluiting van OV-punten, winkelcentra of de nabijheid van een zorginstelling spelen daarbij een rol.</text:p>
      <text:p text:style-name="ifm_p_ifm">Voorafgaand aan een voorgenomen wijziging van het aantal brievenbussen start PostNL een adviesproces. In dat kader ontvangt een gemeente een informatieve brief over de voorgenomen herplaatsing van brievenbussen met de uitnodiging om belangenorganisaties aan te dragen. Lokaal vindt het adviesproces met lokale belangenverenigingen en plaatselijke afdelingen van landelijke organisaties voor kwetsbare gebruikers plaats. Dit overleg is bedoeld om PostNL in staat te stellen zoveel mogelijk rekening te houden met de behoeften van kwetsbare groepen. Deze inbreng wordt meegenomen bij de herplaatsingsplannen, waarna PostNL tot uitvoering overgaat. Het is aan PostNL om uiteindelijk een definitieve afweging te maken binnen de wettelijke kaders. Als er daarna toch nog nieuwe klachten binnenkomen, doet PostNL zo nodig nieuw onderzoek. Als daar aanleiding voor bestaat, kan dat bijvoorbeeld leiden tot herplaatsing van een brievenbus. Ik begrijp van PostNL dat in het geval van Gorinchem de werkzaamheden nog niet zijn gestart.</text:p>
      <text:p text:style-name="ifm_p_mt.3.76mm_ifm">Vraag 5</text:p>
      <text:p text:style-name="ifm_p_ifm">Bent u bereid om aan PostNL te vragen of zij bereid is om opnieuw met de betreffende welzijnsorganisatie(s) en de gemeente Gorinchem in overleg te treden om te bezien op welke wijze de brievenbussen in Gorinchem voldoende toegankelijk kunnen blijven voor kwetsbare groepen, zoals senioren die minder goed ter been zijn en inwoners met een beperking?</text:p>
      <text:p text:style-name="ifm_p_mt.3.76mm_ifm">Antwoord 5</text:p>
      <text:p text:style-name="ifm_p_ifm">De huidige wet- en regelgeving, tezamen met het door PostNL in samenspraak met belangenorganisaties ingerichte adviesproces zoals beschreven in het «Locatiebeleid», biedt reeds meer dan voldoende basis voor adequate afstemming tussen PostNL en lokale behoeften en wensen. Naar mijn stellige overtuiging doorloopt PostNL dit proces uitermate zorgvuldig, verzorgt zij tijdige communicatie met betrokken lokale vertegenwoordigers en bestuurders en tracht zij reeds zoveel mogelijk maatwerk te leveren. De ACM is verantwoordelijk voor het toezicht op de uitvoering van de regelgeving ten aanzien van de universele postdienst. Ik heb van de ACM geen signalen ontvangen die voor mij aanleiding zijn mij hierin te meng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Aanhangsel<text:tab/><text:page-number text:select-page="current"/></text:p>
      </style:footer>
    </style:master-page>
    <style:master-page xmlns:sdu-fn="http://schema.sdu.nl/2011/07/functions" style:name="Landscape" style:page-layout-name="landscape-margin-text">
      <style:footer>
        <text:p text:style-name="footer">Tweede Kamer, vergaderjaar 2017-2018,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Van den Berg over het plan om brievenbussen weg te halen in Gorinchem</dc:title>
    <meta:user-defined meta:name="OVERHEIDop.ParlID/DC.identifier">ah-tk-20172018-2737</meta:user-defined>
    <meta:user-defined meta:name="OVERHEIDop.vraagnummer">2018Z12621</meta:user-defined>
    <meta:user-defined meta:name="OVERHEIDop.aanhangselNummer">2737</meta:user-defined>
    <meta:user-defined meta:name="OVERHEIDop.AanhangselTypen/DC.type">Antwoord</meta:user-defined>
    <meta:user-defined meta:name="OVERHEIDop.Parlementair/DC.type">Aanhangsel van de Handelingen</meta:user-defined>
    <meta:user-defined meta:name="OVERHEIDop.indiener">J.A.M.J. van den Berg</meta:user-defined>
    <meta:user-defined meta:name="OVERHEIDop.ontvanger">M.C.G. Keijzer</meta:user-defined>
    <meta:user-defined meta:name="OVERHEIDop.vergaderjaar">2017-2018</meta:user-defined>
    <meta:user-defined meta:name="DCTERMS.W3CDTF/OVERHEIDop.datumOntvangst">2018-07-11</meta:user-defined>
    <meta:user-defined meta:name="OVERHEID.StatenGeneraal/DC.creator">Tweede Kamer der Staten-Generaal</meta:user-defined>
    <dc:language>nl</dc:language>
    <meta:user-defined meta:name="DCTERMS.alternative"/>
    <meta:user-defined meta:name="DC.title">Antwoord op vragen van het lid Van den Berg over het plan om brievenbussen weg te halen in Gorinchem</meta:user-defined>
    <meta:user-defined meta:name="DCTERMS.W3CDTF/DCTERMS.available">2018-07-12</meta:user-defined>
    <meta:user-defined meta:name="OVERHEIDop.publicationName">Kamervragen (Aanhangsel)</meta:user-defined>
    <meta:user-defined meta:name="OVERHEID.Organisatietype/OVERHEID.organisationType">staten generaal</meta:user-defined>
    <meta:user-defined meta:name="DCTERMS.W3CDTF/DCTERMS.issued">2018-07-11</meta:user-defined>
    <meta:user-defined meta:name="OVERHEID.Informatietype/DC.type">officiële publicatie</meta:user-defined>
    <meta:user-defined meta:name="OVERHEID.TaxonomieBeleidsagenda/OVERHEID.category">Economie | Organisatie en beleid</meta:user-defined>
    <meta:user-defined meta:name="OVERHEIDop.versieInformatie"/>
  </office:meta>
</office:document-meta>
</file>