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6</text:p>
      <text:p text:style-name="ifm_p_font.roman_mt.3.76mm_ifm">Vragen van het lid <text:span text:style-name="ifm_span_font.bold_ifm">Van Kent</text:span> (SP) aan de Minister van Sociale Zaken en Werkgelegenheid, over <text:span text:style-name="ifm_span_font.italic_ifm">het online platform Temper dat zich wel degelijk als werkgever gedraagt</text:span> (ingezonden 13 juni 2018).</text:p>
      <text:p text:style-name="ifm_p_font.roman_mt.3.76mm_ifm">Antwoord van Minister <text:span text:style-name="ifm_span_font.bold_ifm">Koolmees</text:span> (Sociale Zaken en Werkgelegenheid) mede namens de staatsecretaris van Economische Zaken en Klimaat en de Staatssecretaris van Financiën (ontvangen 11 juli 2018).</text:p>
      <text:p text:style-name="ifm_p_mt.3.76mm_ifm">Vraag 1</text:p>
      <text:p text:style-name="ifm_p_ifm">Bent u bekend met online platform Temper waar veelal jongeren als (schijn)zelfstandige aan de slag kunnen in de horeca?</text:p>
      <text:p text:style-name="ifm_p_mt.3.76mm_ifm">Antwoord 1</text:p>
      <text:p text:style-name="ifm_p_ifm">Ja, ik ben bekend met het online platform Temper.</text:p>
      <text:p text:style-name="ifm_p_mt.3.76mm_ifm">Vraag 2</text:p>
      <text:p text:style-name="ifm_p_ifm">Wat is uw reactie op het lage zzp-tarief van veelal 13 euro per uur, waardoor na aftrek van eventuele premies voor verzekering en pensioen, men ver onder het minimumloon uitkomt?</text:p>
      <text:p text:style-name="ifm_p_mt.3.76mm_ifm">Antwoord 2</text:p>
      <text:p text:style-name="ifm_p_ifm">Sommige mensen werken als zelfstandige voor een tarief dat zo laag is dat zij zich niet kunnen verzekeren tegen arbeidsongeschiktheid en geen pensioen kunnen opbouwen. Aan de onderkant van de arbeidsmarkt is daarmee een groep ontstaan die buiten de bescherming van het arbeidsrecht en de sociale zekerheid valt, maar voor wie deze bescherming in de ogen van het kabinet wel wenselijk is.</text:p>
      <text:p text:style-name="ifm_p_ifm">Het kabinet wil dat zelfstandigen aan de onderkant van de arbeidsmarkt meer bescherming krijgen en dat schijnzelfstandigheid effectief bestreden wordt. Om dit te bereiken is in het regeerakkoord voor de onderkant van de arbeidsmarkt voorgesteld dat sprake is van een arbeidsovereenkomst indien sprake is van een laag tarief (tussen de 15–18 euro per uur) in combinatie met een lange duur of in combinatie met het verrichten van reguliere activiteiten. Met deze maatregel wordt voorkomen dat zelfstandigen een dermate laag inkomen generen, dat zij niet in staat zijn om voorzieningen voor zichzelf te treffen voor o.a. ziekte, arbeidsongeschiktheid en pensioen. In de brief van 22 juni jl. bent u onlangs nog geïnformeerd over de stand van zaken van de uitwerking van deze maatregel.</text:p>
      <text:p text:style-name="ifm_p_mt.3.76mm_ifm">Vraag 3, 8, 9 en 10</text:p>
      <text:p text:style-name="ifm_p_ifm">Wat is uw reactie op het feit dat door de (schijn)zelfstandige een toeslag van 1 euro per uur moet worden afgedragen aan Temper?</text:p>
      <text:p text:style-name="ifm_p_ifm">Wat is uw reactie op het feit dat op de site van Temper steeds gesproken wordt over «leiding» en «toezicht»?<text:note text:id="ID-2018Z11198-d37e116" text:note-class="footnote"><text:note-citation text:label="1 ">1</text:note-citation><text:note-body><text:p text:style-name="ifm_p_font.normal_size.6.93pt_mt..5mm_indent.-0.1161in_mleft.0.1161in_ifm">https://temper.works/</text:p></text:note-body></text:note></text:p>
      <text:p text:style-name="ifm_p_ifm">Erkent u dat wanneer Temper beperkingen oplegt, voorwaarden stelt en zich opstelt als werkgever, zoals blijkt uit bovenstaande vragen, er sprake is van schijnzelfstandigheid? Kunt u uw antwoord toelichten?</text:p>
      <text:p text:style-name="ifm_p_ifm">Erkent u dat Temper zich gedraagt als een uitzendbureau en derhalve de Wet Allocatie Arbeidskrachten Door Intermediairs (Waadi) van toepassing zou moeten zijn? Kunt u uw antwoord toelichten?</text:p>
      <text:p text:style-name="ifm_p_mt.3.76mm_ifm">Antwoord 3, 8, 9 en 10</text:p>
      <text:p text:style-name="ifm_p_ifm">Bij leiding en toezicht zou er sprake kunnen zijn van werkgeverschap of terbeschikkingstelling in de zin van de Wet allocatie arbeidskrachten door intermediairs (Waadi). Of dit bij Temper het geval is hangt af van de feiten en omstandigheden waaronder wordt gewerkt en dat kan niet worden vastgesteld alleen op basis van een tekst op een website. Daarnaast is het niet aan mij om hierover te oordelen. Dat oordeel is uiteindelijk aan de rechter die daarbij kijkt naar alle feiten en omstandigheden.</text:p>
      <text:p text:style-name="ifm_p_ifm">Of de Waadi van toepassing is valt niet op voorhand vast te stellen. Hiervoor is niet relevant of het bedrijf een uitzendbureau is, maar of het bedrijf zich bezig houdt met het ter beschikking stellen van arbeidskrachten tegen vergoeding. Indien de opdrachtgever in dat geval toezicht en leiding uitoefent over de werkzaamheden van de arbeidskracht en er geen arbeidsovereenkomst bestaat tussen de arbeidskracht en de opdrachtgever, kan de Waadi van toepassing zijn. De arbeidskracht hoeft daarvoor niet als werknemer te kwalificeren.<text:note text:id="ID-2736-d37e124" text:note-class="footnote"><text:note-citation text:label="2 ">2</text:note-citation><text:note-body><text:p text:style-name="ifm_p_font.normal_size.6.93pt_mt..5mm_indent.-0.1161in_mleft.0.1161in_ifm">Hof van Justitie EU, 16 november 2016, ECLI:EU:C:2016:883 (C-216/15), Hoge Raad 14 april 2017, ECLI:NL:HR:2017:689;</text:p></text:note-body></text:note> De Waadi is ook van toepassing indien er sprake is van arbeidsbemiddeling. Dat is dienstverlening waarbij de totstandkoming van een arbeidsovereenkomst naar burgerlijk recht wordt beoogd.</text:p>
      <text:p text:style-name="ifm_p_ifm">In het onderzoek naar platformwerk, dat onlangs aan uw Kamer is aangeboden, is onder meer gekeken naar platforms die actief zijn in de horeca. Volgens de onderzoekers zou bij platforms in de horeca sprake van terbeschikkingstelling kunnen zijn omdat de afnemer van de dienst (het horecabedrijf) in voorkomend geval leiding en toezicht uitoefent over de werker. Niet duidelijk is of dit ook geldt voor Temper. Bij een vermoeden van overtreding van de Waadi kan de Inspectie SZW worden gevraagd om onderzoek te doen en hierover een rapport op te maken. De verzoeker kan de bevindingen van de Inspectie gebruiken in een civiele procedure bij de rechtbank.</text:p>
      <text:p text:style-name="ifm_p_ifm">Indien de Waadi van toepassing is, mag geen tegenprestatie van de arbeidskracht worden bedongen voor de arbeidsbemiddeling of de terbeschikkingstelling (de artikelen 3 en 9 van de Waadi verbieden dat). In dat geval mag er dus voor de arbeidsbemiddeling ook geen vergoeding door het bedrijf dat hen ter beschikking stelt van de arbeidskracht worden geëist. Indien dat niet het geval is, staat het de bemiddelende partij in beginsel vrij om een vergoeding van (een van beide) partijen te vragen voor die bemiddeling.</text:p>
      <text:p text:style-name="ifm_p_mt.3.76mm_ifm">Vraag 4 t/m 7</text:p>
      <text:p text:style-name="ifm_p_ifm">Wat is uw reactie op de algemene voorwaarden van Temper waarin staat dat het niet zomaar is toegestaan voor een andere opdrachtgever te werken?<text:note text:id="ID-2018Z11198-d37e75" text:note-class="footnote"><text:note-citation text:label="3 ">3</text:note-citation><text:note-body><text:p text:style-name="ifm_p_font.normal_size.6.93pt_mt..5mm_indent.-0.1161in_mleft.0.1161in_ifm">https://temper.works/algemene-voorwaarden/opdrachtnemers</text:p></text:note-body></text:note></text:p>
      <text:p text:style-name="ifm_p_ifm">Wat is uw reactie op het gegeven dat een opdrachtgever die de (schijn)zelfstandige in dienst wil nemen, een afkoopsom moet betalen aan Temper?<text:note text:id="ID-2018Z11198-d37e90" text:note-class="footnote"><text:note-citation text:label="4 ">4</text:note-citation><text:note-body><text:p text:style-name="ifm_p_font.normal_size.6.93pt_mt..5mm_indent.-0.1161in_mleft.0.1161in_ifm">http://help.temper.works/ik-ben-opdrachtnemer</text:p></text:note-body></text:note></text:p>
      <text:p text:style-name="ifm_p_ifm">Wat is uw reactie op het gegeven dat indien een (schijn)zelfstandige ziek is en zelf geen vervanging regelt, hij een boete moet betalen?</text:p>
      <text:p text:style-name="ifm_p_ifm">Wat zegt het over Temper wanneer het in het geval van een zieke (schijn)zelfstandige die geen vervanging regelt, zelf een vervangende kracht ter beschikking stelt?</text:p>
      <text:p text:style-name="ifm_p_mt.3.76mm_ifm">Antwoord 4 t/m 7</text:p>
      <text:p text:style-name="ifm_p_ifm">Het is niet aan het kabinet om zich uit te laten over individuele gevallen, maar aan de rechter om hierover bij verschil van mening een uitspraak te doen. Bij de beoordeling of de wijze waarop platforms optreden leiden tot werkgeverschap, moeten alle feiten en omstandigheden van het geval worden gewogen. Het is in dat kader daarom niet zinvol een oordeel te geven over een of enkele van deze omstandigheden.</text:p>
      <text:p text:style-name="ifm_p_mt.3.76mm_ifm">Vraag 11 en 13</text:p>
      <text:p text:style-name="ifm_p_ifm">Is er reeds een inventarisatie gemaakt van bedrijven die voldoen aan de per 1 juli 2018 geldende criteria voor «kwaadwillenden die opzettelijk een situatie van evidente schijnzelfstandigheid laten ontstaan of voortbestaan»? Kunt u uw antwoord toelichten?<text:note text:id="ID-2018Z11198-d37e142" text:note-class="footnote"><text:note-citation text:label="5 ">5</text:note-citation><text:note-body><text:p text:style-name="ifm_p_font.normal_size.6.93pt_mt..5mm_indent.-0.1161in_mleft.0.1161in_ifm">Kamerstuk 34 036, nr. 68</text:p></text:note-body></text:note></text:p>
      <text:p text:style-name="ifm_p_ifm">Staat de Belastingdienst of de Inspectie SZW klaar om op 1 juli 2018 direct in te grijpen bij zogenaamde online platforms, die zich overduidelijk als werkgever opstellen? Kunt u uw antwoord toelichten?</text:p>
      <text:p text:style-name="ifm_p_mt.3.76mm_ifm">Antwoord 11 en 13</text:p>
      <text:p text:style-name="ifm_p_ifm">De Belastingdienst houdt toezicht op de kwalificatie van arbeidsrelaties aan de hand van het toezichtsplan DBA. Dat toezichtsplan geeft invulling aan de verruiming van het toezicht op arbeidsrelaties vanaf 1 juli as. De selectie van opdrachtgevers vindt zodanig plaats dat diverse branches en sectoren geraakt worden. Indien de Belastingdienst tijdens het toezicht vermoedt dat sprake is van een (fictieve) dienstbetrekking en van kwaadwillendheid wordt een nader onderzoek ingesteld.</text:p>
      <text:p text:style-name="ifm_p_ifm">De Inspectie SZW houdt risicogericht toezicht op de naleving van de arbeidswetgeving met als doel om een zo groot mogelijk maatschappelijk effect te bereiken. De Inspectie heeft een centraal meldpunt waar elke burger, werknemer, werkgever of instantie klachten en signalen kan melden over mogelijke regelovertreding. Zoals hierboven vermeld, kan bij een vermoeden van overtreding van de Waadi een melding gedaan worden bij de Inspectie SZW. De Inspectie SZW is verzocht in het proces van meerjarenprogrammering 2019–2022 dat momenteel plaatsvindt, expliciet aandacht aan schijnzelfstandigheid te schenken, mede in relatie tot de platformeconomie.</text:p>
      <text:p text:style-name="ifm_p_mt.3.76mm_ifm">Vraag 12</text:p>
      <text:p text:style-name="ifm_p_ifm">Heeft u gelet op het bovenstaande, ook Temper op de korrel als één van de «kwaadwillenden die opzettelijk een situatie van evidente schijnzelfstandigheid laten ontstaan of voortbestaan»? Kunt u uw antwoord toelichten?</text:p>
      <text:p text:style-name="ifm_p_mt.3.76mm_ifm">Antwoord 12</text:p>
      <text:p text:style-name="ifm_p_ifm">De Belastingdienst doet geen uitspraken over een individuele belastingplichtige op grond van artikel 67 van de Algemene wet inzake rijks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online platform Temper dat zich wel degelijk als werkgever gedraagt</dc:title>
    <meta:user-defined meta:name="OVERHEIDop.ParlID/DC.identifier">ah-tk-20172018-2736</meta:user-defined>
    <meta:user-defined meta:name="OVERHEIDop.vraagnummer">2018Z11198</meta:user-defined>
    <meta:user-defined meta:name="OVERHEIDop.aanhangselNummer">273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Van Kent over het online platform Temper dat zich wel degelijk als werkgever gedraagt</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