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Wassenberg</text:span> (PvdD) aan de Staatssecretaris van Infrastructuur en Waterstaat en de Minister van Economische Zaken en Klimaat over <text:span text:style-name="ifm_span_font.italic_ifm">het bericht dat de stook van biomassa zorgt voor een flinke toename van fijnstof</text:span> (ingezonden 15 mei 2018).</text:p>
      <text:p text:style-name="ifm_p_font.roman_mt.3.76mm_ifm">Antwoord van Minister <text:span text:style-name="ifm_span_font.bold_ifm">Wiebes</text:span> (Economische Zaken en Klimaat) mede namens de Staatssecretaris van Infrastructuur en Waterstaat (ontvangen 11 juli 2018).</text:p>
      <text:p text:style-name="ifm_p_mt.3.76mm_ifm">Vraag 1</text:p>
      <text:p text:style-name="ifm_p_ifm">Kent u het bericht «RIVM waarschuwt voor biomassa: «Het kan de gezondheid schaden»?<text:note text:id="ID-2018Z08677-d37e58" text:note-class="footnote"><text:note-citation text:label="1 ">1</text:note-citation><text:note-body><text:p text:style-name="ifm_p_font.normal_size.6.93pt_mt..5mm_indent.-0.1161in_mleft.0.1161in_ifm">Trouw, 9 mei 2018, RIVM waarschuwt voor biomassa: «Het kan de gezondheid schaden» (https://www.trouw.nl/groen/rivm-waarschuwt-voor-biomassa-het-kan-de-gezondheid-schaden-~a3dde011/)</text:p></text:note-body></text:note>
         <text:note text:id="ID-2018Z08677-d37e66" text:note-class="footnote"><text:note-citation text:label="2 ">2</text:note-citation><text:note-body><text:p text:style-name="ifm_p_font.normal_size.6.93pt_mt..5mm_indent.-0.1161in_mleft.0.1161in_ifm">Website RIVM, 9 mei 2018, Uitstoot broeikasgassen in 2017 licht gedaald (https://www.rivm.nl/Documenten_en_publicaties/Algemeen_Actueel/Nieuwsberichten/2018/Uitstoot_broeikasgassen_in_2017_licht_gedaald)</text:p></text:note-body></text:note></text:p>
      <text:p text:style-name="ifm_p_mt.3.76mm_ifm">Antwoord 1</text:p>
      <text:p text:style-name="ifm_p_ifm">Ja.</text:p>
      <text:p text:style-name="ifm_p_mt.3.76mm_ifm">Vraag 2</text:p>
      <text:p text:style-name="ifm_p_ifm">Hoe beoordeelt u het gegeven dat de uitstoot van (fijn)stof in Nederland nog steeds niet voldoet aan de normen van de Wereldgezondheidsorganisatie?</text:p>
      <text:p text:style-name="ifm_p_mt.3.76mm_ifm">Antwoord 2</text:p>
      <text:p text:style-name="ifm_p_ifm">De streefwaarden van de Wereldgezondheidsorganisatie (WHO) voor de maximale fijnstofconcentraties zijn lager dan de Europese normen en representeren gezondheidswaarden. Maar ook beneden deze WHO-streefwaarden zijn nog effecten op de gezondheid te verwachten, zo heeft de Gezondheidsraad onlangs in een advies aangegeven.</text:p>
      <text:p text:style-name="ifm_p_ifm">De Staatssecretaris van Infrastructuur en Waterstaat is per brief van 25 april 2018 (Kamerstuk 30 175, nr. 292) ingegaan op dit advies en heeft het voornemen om in het Schone Lucht Akkoord een permanente verbetering van de luchtkwaliteit te realiseren om zo te komen tot een vermindering van gezondheidsrisico’s als gevolg van luchtverontreiniging, waarbij wordt toewerkt naar de streefwaarden van de Wereldgezondheidsorganisatie.</text:p>
      <text:p text:style-name="ifm_p_mt.3.76mm_ifm">Vraag 3</text:p>
      <text:p text:style-name="ifm_p_ifm">Wat vindt u ervan dat fijnstof niet alleen zorgt voor luchtverontreiniging (met schadelijke gevolgen voor de gezondheid) maar ook kan bijdragen aan de opwarming van de aarde?</text:p>
      <text:p text:style-name="ifm_p_mt.3.76mm_ifm">Antwoord 3</text:p>
      <text:p text:style-name="ifm_p_ifm">Het klopt dat fijnstof bijdraagt aan luchtverontreiniging en de opwarming van de aarde. Het IPCC besteedt daar in haar rapportages ook aandacht aan.</text:p>
      <text:p text:style-name="ifm_p_mt.3.76mm_ifm">Vraag 4</text:p>
      <text:p text:style-name="ifm_p_ifm">Wat is uw reactie op de waarschuwing van het Rijksinstituut voor Volksgezondheid en Milieu (RIVM) dat de stook van biomassa (hout en groenafval) zorgt voor een flinke toename van fijnstof, mede in het licht van de problematiek die in vragen twee en drie werd benoemd?</text:p>
      <text:p text:style-name="ifm_p_mt.3.76mm_ifm">Antwoord 4</text:p>
      <text:p text:style-name="ifm_p_ifm">In het kader van het Schone Lucht Akkoord zal aandacht worden besteed aan de mogelijkheden om de emissies en gezondheidsrisico’s van de inzet van biomassa en in het bijzonder door houtstook door particulieren te verminderen.</text:p>
      <text:p text:style-name="ifm_p_mt.3.76mm_ifm">Vraag 5</text:p>
      <text:p text:style-name="ifm_p_ifm">Deelt u de mening dat de stook van biomassa geen duurzame vorm van energieproductie is, omdat er massale kap van bossen en vervuilende import voor nodig is en er door de stook tevens extra (fijn)stof in de lucht komt? Zo nee, waarom niet?</text:p>
      <text:p text:style-name="ifm_p_mt.3.76mm_ifm">Antwoord 5</text:p>
      <text:p text:style-name="ifm_p_ifm">Nee. Biomassa is een vorm van hernieuwbare energie, immers de bron van de energie (biomassa) kan weer aangroeien. Bij deze groei wordt CO<text:span text:style-name="ifm_span_font.subscript_ifm">2</text:span> uit de lucht opgenomen en vastgelegd in de bomen en de ondergrond. Zolang de houtkap die plaatsvindt kleiner is dan de totale bijgroei in de bosbeheerseenheid neemt de aanwezige biomassa verder toe en wordt CO<text:span text:style-name="ifm_span_font.subscript_ifm">2</text:span> vastgelegd. Overigens betreft de huidige ingezette biomassa vaak lokaal beschikbare reststromen.</text:p>
      <text:p text:style-name="ifm_p_mt.3.76mm_ifm">Vraag 6</text:p>
      <text:p text:style-name="ifm_p_ifm">Deelt u de mening dat het gebruik van biomassa als biobrandstof geen duurzaam alternatief is voor brandstof in auto’s, boten en vrachtwagens? Zo nee, waarom niet?</text:p>
      <text:p text:style-name="ifm_p_mt.3.76mm_ifm">Antwoord 6</text:p>
      <text:p text:style-name="ifm_p_ifm">Nederland zet in op duurzame biobrandstoffen, die zo weinig mogelijk negatieve effecten hebben, zoals vloeibare en gasvormige biobrandstoffen uit afval en residuen. Vooralsnog zijn vooral op de korte en middellange termijn duurzame biobrandstoffen het belangrijkste alternatief voor fossiele brandstoffen, toegepast in zware bedrijfsvoertuigen op de lange afstand, in de scheepvaart en in de luchtvaart. Voor personenauto’s, bestelwagens, lichte vrachtwagens en bussen zet het kabinet vooral in op elektrificatie. Voor het bestaande wagenpark, dus voertuigen die nog een verbrandingsmotor aan boord hebben, zijn duurzame biobrandstoffen een goed alternatief voor fossiele brandstoffen.</text:p>
      <text:p text:style-name="ifm_p_ifm">Voor andere toepassingen zoals de productie van elektriciteit en in mindere mate voor lage temperatuur warmte is de inzet van biomassa een transitiebrandstof.</text:p>
      <text:p text:style-name="ifm_p_mt.3.76mm_ifm">Vraag 7</text:p>
      <text:p text:style-name="ifm_p_ifm">Deelt u de mening van het RIVM dat een integrale aanpak van bronnen gewenst is om te voorkomen dat een maatregel ter vermindering van de uitstoot van broeikasgassen elders extra uitstoot en/of extra luchtverontreiniging oplevert? Zo ja, hoe gaat u deze integrale aanpak vormgeven? Zo nee, waarom niet?</text:p>
      <text:p text:style-name="ifm_p_mt.3.76mm_ifm">Antwoord 7</text:p>
      <text:p text:style-name="ifm_p_ifm">Stimulering van de reductie van broeikasgas en beleid voor de vermindering van luchtverontreiniging hebben overlap, maar kennen een zodanig verschillende aanpak en (internationale) juridische kaders dat vergaande vervlechting onwenselijk is. Het is uiteraard wel van belang om op een consistente manier om te gaan met onderlinge raakvlakken zoals fijnstofemissies en daarmee rekening te houden.</text:p>
      <text:p text:style-name="ifm_p_mt.3.76mm_ifm">Vraag 8</text:p>
      <text:p text:style-name="ifm_p_ifm">Bent u in ieder geval bereid om in het nieuwe Klimaatakkoord en in Green Deals biomassa(bij)stook en houtstook niet langer als duurzaam alternatief te definiëren voor energieomzetting of ruimteverwarming, en subsidies voor pelletkachels en biomassaketels te beëindigingen? Zo nee, waarom niet?</text:p>
      <text:p text:style-name="ifm_p_mt.3.76mm_ifm">Antwoord 8</text:p>
      <text:p text:style-name="ifm_p_ifm">Nee. Voor de subsidies voor pelletkachels gelden nu al de uitstootnormen van de Ecodesign-eisen van Verordening (EU) 2015/1185, vooruitlopend op de implementatie in 2022 en voor de subsidies van biomassaketels worden de best beschikbare technieken geëist, waarbij het activiteitenbesluit wordt gevolgd. Biomassa wordt gezien als een duurzame energiebron en voor de installaties die voor subsidie in aanmerking komen gelden strikte uitstootnormen.</text:p>
      <text:p text:style-name="ifm_p_ifm">Het Platform Houtrook en Gezondheid<text:note text:id="ID-2735-d37e165" text:note-class="footnote"><text:note-citation text:label="3 ">3</text:note-citation><text:note-body><text:p text:style-name="ifm_p_font.normal_size.6.93pt_mt..5mm_indent.-0.1161in_mleft.0.1161in_ifm">Brief van de Staatssecretaris van Infrastructuur en Waterstaat, 30 mei 2018, Kamerstuk 28 089, nr. 293</text:p></text:note-body></text:note> geeft in zijn recente advies aan dat er een tegenstrijdigheid is tussen het streven naar een betere luchtkwaliteit enerzijds en het ISDE-instrument anderzijds dat juist het gebruik van de inzet van biomassa door particulieren bevordert. Bij de evaluatie van de ISDE-regeling in 2019 zal ik de effecten op de (lokale) luchtkwaliteit meenemen als een van de criteria bij de beoordeling van de regeling. Deze evaluatie vormt de basis voor het besluit hoe na 2020 verder wordt gegaan met de IS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stook van biomassa zorgt voor een flinke toename van fijnstof</dc:title>
    <meta:user-defined meta:name="OVERHEIDop.ParlID/DC.identifier">ah-tk-20172018-2735</meta:user-defined>
    <meta:user-defined meta:name="OVERHEIDop.vraagnummer">2018Z08677</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stook van biomassa zorgt voor een flinke toename van fijnstof</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