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7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3</text:p>
      <text:p text:style-name="ifm_p_font.roman_mt.3.76mm_ifm">Vragen van de leden <text:span text:style-name="ifm_span_font.bold_ifm">Van der Lee</text:span> en <text:span text:style-name="ifm_span_font.bold_ifm">Kröger</text:span> (beiden GroenLinks) aan de Minister van Economische Zaken en Klimaat en de Staatssecretaris van Infrastructuur en Waterstaat over <text:span text:style-name="ifm_span_font.italic_ifm">het artikel «Reductie van broeikasgas blijft achter, biomassa is slechte energiebron»</text:span> (ingezonden 14 mei 2018).</text:p>
      <text:p text:style-name="ifm_p_font.roman_mt.3.76mm_ifm">Antwoord van Minister <text:span text:style-name="ifm_span_font.bold_ifm">Wiebes</text:span> (Economische Zaken en Klimaat) mede namens de Staatssecretaris van Infrastructuur en Waterstaat (ontvangen 11 juli 2018).</text:p>
      <text:p text:style-name="ifm_p_mt.3.76mm_ifm">Vraag 1</text:p>
      <text:p text:style-name="ifm_p_ifm">Bent u bekend met het bericht «Reductie van broeikasgas blijft achter, biomassa is slechte energiebron» waarin de rapportering van het Rijksinstituut voor Volksgezondheid en Milieu (RIVM) en het Centraal Bureau voor de Statistiek (CBS) wordt aangehaald met betrekking tot de broeikasgasuitstoot en fijnstof?<text:note text:id="ID-2018Z08556-d37e62" text:note-class="footnote"><text:note-citation text:label="1 ">1</text:note-citation><text:note-body><text:p text:style-name="ifm_p_font.normal_size.6.93pt_mt..5mm_indent.-0.1161in_mleft.0.1161in_ifm">https://www.trouw.nl/groen/rivm-waarschuwt-voor-biomassa-het-kan-de-gezondheid-schaden-~a3dde011/</text:p></text:note-body></text:note></text:p>
      <text:p text:style-name="ifm_p_mt.3.76mm_ifm">Antwoord 1</text:p>
      <text:p text:style-name="ifm_p_ifm">Ja.</text:p>
      <text:p text:style-name="ifm_p_mt.3.76mm_ifm">Vraag 2</text:p>
      <text:p text:style-name="ifm_p_ifm">Deelt u de analyse dat naarmate er meer biomassa wordt gebruikt voor energieopwekking dit de luchtkwaliteit dusdanig verslechtert dat dit een probleem kan vormen voor de gezondheid, vooral bij mensen die al kwetsbaar zijn, zeker aangezien Nederland nu al niet voldoet aan de normen die door de Europese Unie over luchtkwaliteit worden gesteld? Zo nee, waarom niet?</text:p>
      <text:p text:style-name="ifm_p_mt.3.76mm_ifm">Antwoord 2</text:p>
      <text:p text:style-name="ifm_p_ifm">Verbranding van biomassa hoeft niet direct te leiden tot verslechtering van de luchtkwaliteit in Nederland, zeker wanneer deze voor een meer luchtverontreinigend alternatief in de plaats komt. De resterende knelpunten ten opzichte van de Europese eisen op het gebied van luchtkwaliteit betreffen voornamelijk knelpunten in binnensteden door verkeersemissies en daarbuiten door emissies vanuit de veehouderij. Over de aanpak van deze laatste knelpunten heeft de Staatssecretaris van Infrastructuur en Waterstaat u bericht in haar brief waarin het concept kabinetsbesluit aanpassing NSL 2018 is toegelicht<text:note text:id="ID-2733-d37e82" text:note-class="footnote"><text:note-citation text:label="2 ">2</text:note-citation><text:note-body><text:p text:style-name="ifm_p_font.normal_size.6.93pt_mt..5mm_indent.-0.1161in_mleft.0.1161in_ifm">Brief van de Staatssecretaris van Infrastructuur en Waterstaat van 25 juni 2018. Tweede Kamer, Kamerstuk 30 175, nummer 299.</text:p></text:note-body></text:note>.</text:p>
      <text:p text:style-name="ifm_p_ifm">De Gezondheidsraad heeft in zijn recente advies aangegeven dat er ook bij concentraties van met name fijnstof ook onder de streefwaarden van de Wereldgezondheidsorganisatie gezondheidseffecten zijn en vraagt daarom aandacht voor het aanpakken van de «deken» van luchtverontreiniging, maar ook voor kwetsbare groepen. De Gezondheidsraad vraagt specifiek aandacht voor het ontmoedigen van particuliere houtstook. In het kader van het Schone Lucht Akkoord dat in het regeerakkoord is aangekondigd streeft het kabinet naar continue verbetering van de luchtkwaliteit waarbij wordt toegewerkt naar de streefwaarden van de Wereldgezondheidsorganisatie.</text:p>
      <text:p text:style-name="ifm_p_mt.3.76mm_ifm">Vraag 3, 4</text:p>
      <text:p text:style-name="ifm_p_ifm">Deelt u de mening dat de energietransitie hand in hand moet gaan met een betere lokale luchtkwaliteit? Zo ja, aan welke oplossingen werkt u om een hoger percentage duurzame energie te koppelen aan een verbetering van de luchtkwaliteit? Zo nee, waarom niet?</text:p>
      <text:p text:style-name="ifm_p_ifm">Hoe wordt op dit moment luchtkwaliteit meegenomen in het beleid rondom de energietransitie?</text:p>
      <text:p text:style-name="ifm_p_mt.3.76mm_ifm">Antwoord 3, 4</text:p>
      <text:p text:style-name="ifm_p_ifm">Een goede luchtkwaliteit is een belangrijke randvoorwaarde bij energieprojecten. Voor het waarborgen van de emissie-eisen zijn voor installaties bij bedrijven vergunningen en emissienormen in algemene regels van toepassing. Voordat een positieve SDE+-beschikking voor grootschalige bioenergieprojecten wordt afgegeven moeten de vergunning voor het project zijn afgegeven. In de subsidiehoogte wordt bovendien rekening gehouden met de benodigde investeringen (bijvoorbeeld filters) om aan deze normen te voldoen.</text:p>
      <text:p text:style-name="ifm_p_ifm">Wel is het zo dat emissies van kleinschalige installaties en dan met name de particuliere haarden en kachels in de woonomgeving tot overlast en tijdelijk tot hoge concentraties van onder andere fijnstof kan leiden. Het Platform Houtrook en Gezondheid heeft een aantal aanbevelingen gedaan om die overlast te verminderen. Een van die aanbevelingen betreft de ontwikkeling van een stookalert op basis waarvan lokaal een waarschuwing kan worden gegeven dat de (weers)omstandigheden zodanig zijn dat houtstook wordt afgeraden. De ontwikkeling van dit stookalert is inmiddels ter hand genomen. Het Platform geeft ook aan dat er een tegenstrijdigheid is tussen het streven naar een betere luchtkwaliteit enerzijds en het ISDE-instrument anderzijds dat juist het gebruik van de inzet van biomassa door particulieren bevordert. Bij de evaluatie van de ISDE-regeling in 2019 zal ik de effecten op de (lokale) luchtkwaliteit meenemen als een van de criteria bij de beoordeling van de regeling. Deze evaluatie vormt de basis voor het besluit hoe na 2020 verder wordt gegaan met de ISDE.</text:p>
      <text:p text:style-name="ifm_p_mt.3.76mm_ifm">Vraag 5</text:p>
      <text:p text:style-name="ifm_p_ifm">Bent u bereid het advies van het RIVM over te nemen en een integraal beleid te ontwikkelen met betrekking tot klimaat en luchtkwaliteit? Zo ja, hoe zult u dit vormgeven? Zo nee, waarom niet?</text:p>
      <text:p text:style-name="ifm_p_mt.3.76mm_ifm">Antwoord 5</text:p>
      <text:p text:style-name="ifm_p_ifm">Stimulering van de reductie van broeikasgas en beleid voor de vermindering van luchtverontreiniging hebben overlap, maar kennen een zodanig verschillende aanpak en (internationale) juridische kaders dat vergaande vervlechting onwenselijk is. Het is uiteraard wel van belang om op een consistente manier om te gaan met onderlinge raakvlakken zoals fijnstofemissies en daarmee rekening te houden.</text:p>
      <text:p text:style-name="ifm_p_mt.3.76mm_ifm">Vraag 6</text:p>
      <text:p text:style-name="ifm_p_ifm">Bent u bereid de emissie-eisen voor middelgrote stookinstallaties te verscherpen, zodat de emissies geen bedreiging meer vormen voor de gezondheid van omwonenden en/of de grenswaarden voor de luchtkwaliteit?</text:p>
      <text:p text:style-name="ifm_p_mt.3.76mm_ifm">Antwoord 6</text:p>
      <text:p text:style-name="ifm_p_ifm">De emissie-eisen voor middelgrote stookinstallaties zijn in het recente verleden reeds aangescherpt in verband met de Europese doelstellingen inzake de nationale emissieplafonds. Een verdere verbetering van de luchtkwaliteit zal plaatsvinden in het kader van het Schone Lucht Akkoord, dat is aangekondigd in het regeerakkoord (zie ook het antwoord op vraag 2).</text:p>
      <text:p text:style-name="ifm_p_mt.3.76mm_ifm">Vraag 7</text:p>
      <text:p text:style-name="ifm_p_ifm">Deelt u de mening dat Nederland beter kan inzetten op bijvoorbeeld windenergie, zonne-energie en geothermie om problemen met fijnstof te voorkomen? Zo nee, waarom niet?</text:p>
      <text:p text:style-name="ifm_p_mt.3.76mm_ifm">Antwoord 7</text:p>
      <text:p text:style-name="ifm_p_ifm">Bij het tijdig realiseren van de energietransitie zijn alle vormen van betaalbare, hernieuwbare energie nodig om de afhankelijkheid van fossiele brandstoffen te verminderen en de CO<text:span text:style-name="ifm_span_font.subscript_ifm">2</text:span>-uitstoot te verlagen. Daarbij wordt evenwel rekening gehouden met de negatieve gevolgen voor onder andere de luchtkwaliteit en de Europese richtlijnen die toezien op de lucht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Kröger over het artikel “Reductie van broeikasgas blijft achter, biomassa is slechte energiebron”</dc:title>
    <meta:user-defined meta:name="OVERHEIDop.ParlID/DC.identifier">ah-tk-20172018-2733</meta:user-defined>
    <meta:user-defined meta:name="OVERHEIDop.vraagnummer">2018Z08556</meta:user-defined>
    <meta:user-defined meta:name="OVERHEIDop.aanhangselNummer">2733</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T.M.T. van der Lee</meta:user-defined>
    <meta:user-defined meta:name="OVERHEIDop.ontvanger">E.D. Wiebes</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Antwoord op vragen van de leden Van der Lee en Kröger over het artikel “Reductie van broeikasgas blijft achter, biomassa is slechte energiebron”</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