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text:p>
      <text:p text:style-name="ifm_p_font.roman_mt.3.76mm_ifm">Vragen van het lid <text:span text:style-name="ifm_span_font.bold_ifm">Beckerman</text:span> (SP) aan de Minister van Economische Zaken over <text:span text:style-name="ifm_span_font.italic_ifm">de toenemende chaos in het Groningen buitengebied</text:span> (ingezonden 19 september 2017).</text:p>
      <text:p text:style-name="ifm_p_font.roman_mt.3.76mm_ifm">Antwoord van Minister <text:span text:style-name="ifm_span_font.bold_ifm">Kamp</text:span> (Economische Zaken) (ontvangen 25 oktober 2017).</text:p>
      <text:p text:style-name="ifm_p_mt.3.76mm_ifm">Vraag 1, 2</text:p>
      <text:p text:style-name="ifm_p_ifm">Bent u bekend met onduidelijkheden rond de schadeafwikkeling in het Groningen buitengebied? Zo ja, op welke wijze?</text:p>
      <text:p text:style-name="ifm_p_ifm">Kunt u aangeven om welke dorpen het gaat, wanneer er wordt gesproken over «het buitengebied»? Wat is het aantal schademeldingen per plaats in het «buitengebied»?</text:p>
      <text:p text:style-name="ifm_p_mt.3.76mm_ifm">Antwoord 1, 2</text:p>
      <text:p text:style-name="ifm_p_ifm">Er is geen sprake van «het buitengebied». Tot de zomer van 2016 hanteerde NAM een schadecontour waarbuiten schade niet werd opgenomen. Nader onderzoek van de TU Delft leidde tot de conclusie dat deze contour niet gehandhaafd kon worden (Kamerstuk 33 529, nr. 280). Het Centrum Veilig Wonen (CVW) is daarop in augustus 2016 alsnog gestart met de behandeling van schademeldingen uit het betreffende gebied. Bijgevoegd treft u een overzicht van het aantal meldingen per gemeente in het betreffende gebied tot en met 17 juli 2017<text:note text:id="ID-273-d37e74" text:note-class="footnote"><text:note-citation text:label="1 ">1</text:note-citation><text:note-body><text:p text:style-name="ifm_p_font.normal_size.6.93pt_mt..5mm_indent.-0.1161in_mleft.0.1161in_ifm">Ter inzage gelegd bij het Centraal Informatiepunt Tweede Kamer</text:p></text:note-body></text:note>. Meldingen na 31 maart 2017 12.00 uur worden behandeld volgens een nieuw, nog vast te stellen schadeprotocol.</text:p>
      <text:p text:style-name="ifm_p_mt.3.76mm_ifm">Vraag 3, 4</text:p>
      <text:p text:style-name="ifm_p_ifm">Klopt het dat er naast de contourenkaart sprake is van randgebieden<text:note text:id="ID-2017Z12280-d37e70" text:note-class="footnote"><text:note-citation text:label="2 ">2</text:note-citation><text:note-body><text:p text:style-name="ifm_p_font.normal_size.6.93pt_mt..5mm_indent.-0.1161in_mleft.0.1161in_ifm">https://www.nationaalcoordinatorgroningen.nl/downloads/rapporten/2016/augustus/18/kaart-onderzoeksgebieden-buitengebied</text:p></text:note-body></text:note>, dit zijn de gebieden tussen de rode en blauwe contour die de Nederlandse Aardolie Maatschappij (NAM) in haar schadeprotocol tot 31 maart 2017 hanteerde, waarbinnen onder andere Woldendorp valt? Wat is de status van dat randgebied?</text:p>
      <text:p text:style-name="ifm_p_ifm">Vallen gedupeerden binnen een dergelijk randgebied binnen het regime van het zogenaamde «binnengebied» of het zogenaamde «buitengebied» of geldt daar een ander, eigen regime? Kan het zo zijn dat gedupeerden deels onder een «binnengebied» en deels onder een «buitengebied» vallen? Kunt u dit nauwkeurig toelichten?</text:p>
      <text:p text:style-name="ifm_p_mt.3.76mm_ifm">Antwoord 3, 4</text:p>
      <text:p text:style-name="ifm_p_ifm">Op de kaart waar u naar verwijst is de voormalige schadecontour weergegeven (rode lijn) die NAM tot de zomer van 2016 hanteerde; zie verder het antwoord op vraag 2 en 3. De gemeente Woldendorp ligt binnen deze contour. De genummerde gebieden buiten de contour die op deze kaart is weergegeven, zijn de gebieden waar ingenieursbureau Witteveen+Bos in opdracht van NAM inspecties heeft uitgevoerd; zie verder het antwoord op vraag 5. Alle schademeldingen van voor 31 maart 2017 worden door CVW behandeld; zie verder het antwoord op vraag 12.</text:p>
      <text:p text:style-name="ifm_p_mt.3.76mm_ifm">Vraag 5</text:p>
      <text:p text:style-name="ifm_p_ifm">Is het waar dat de Technische Universiteit (TU) Delft nog bezig is met een onderzoek naar mogelijke schadeonderzoeken in het buitengebied?<text:note text:id="ID-2017Z12280-d37e92" text:note-class="footnote"><text:note-citation text:label="3 ">3</text:note-citation><text:note-body><text:p text:style-name="ifm_p_font.normal_size.6.93pt_mt..5mm_indent.-0.1161in_mleft.0.1161in_ifm">RTV Noord, 19 mei 2017: «Wacht op onderzoek TU Delft over schadeclaims in buitengebied»</text:p></text:note-body></text:note>  Zo ja, wanneer worden de uitkomsten verwacht?</text:p>
      <text:p text:style-name="ifm_p_mt.3.76mm_ifm">Antwoord 5</text:p>
      <text:p text:style-name="ifm_p_ifm">De TU Delft doet onderzoek in de provincie Groningen naar mogelijke oorzaken van schade, bijvoorbeeld daar waar sprake kan zijn van meerdere oorzaken van schade bij een woning, bijvoorbeeld in een gebied waar zowel zout als gas wordt gewonnen. De resultaten van dit onderzoek worden in het eerste kwartaal van 2018 verwacht.</text:p>
      <text:p text:style-name="ifm_p_mt.3.76mm_ifm">Vraag 6</text:p>
      <text:p text:style-name="ifm_p_ifm">Hoe verhoudt dit onderzoek zich tot de door gedupeerden ontvangen beoordelingsrapporten, waarin zonder uitzondering de conclusie is dat de schade niet is veroorzaakt door aardbevingen? Is de bedoeling van het onderzoek door de TU Delft dat het de gestelde eerdere conclusie onderschrijft, of moet het worden beschouwd als een vorm van second opinion op het rapport van Witteveen+Bos?<text:note text:id="ID-2017Z12280-d37e107" text:note-class="footnote"><text:note-citation text:label="4 ">4</text:note-citation><text:note-body><text:p text:style-name="ifm_p_font.normal_size.6.93pt_mt..5mm_indent.-0.1161in_mleft.0.1161in_ifm">Rapport van Witteveen+Bos van 29 maart 2017, een technische rapportage in opdracht van de NAM</text:p></text:note-body></text:note></text:p>
      <text:p text:style-name="ifm_p_mt.3.76mm_ifm">Antwoord 6</text:p>
      <text:p text:style-name="ifm_p_ifm">Bewoners kunnen een second opinion aanvragen op het onderzoek zoals dat is uitgevoerd door Witteveen+Bos. Het onderzoek van de TU Delft in opdracht van de NCG dient om nader inzicht te krijgen in verschillende schademechanismen in deelgebieden. Het onderzoek van de TU Delft levert geen second opinion op woningniveau op.</text:p>
      <text:p text:style-name="ifm_p_mt.3.76mm_ifm">Vraag 7</text:p>
      <text:p text:style-name="ifm_p_ifm">Klopt het dat, om als gedupeerde in aanmerking te komen voor een second opinion, eerst de voucher actief moet worden geweigerd? Zo ja, klopt het dan ook dat de bedenktijd van de voucher is opgeschoven van acht weken naar een jaar? Is de consequentie van het niet kunnen of willen afwijzen van de voucher dat er nog geen traject tot een second opinion ingezet kan worden?</text:p>
      <text:p text:style-name="ifm_p_mt.3.76mm_ifm">Antwoord 7</text:p>
      <text:p text:style-name="ifm_p_ifm">Ja. Voor dossiers waarin alleen niet-aardbevingsgerelateerde schade is geconstateerd, is de bedenktijd één jaar. Als de bewoner het voucheraanbod accepteert, sluit de schadeafhandelingsprocedure. Als de bewoner nog geen keuze maakt, kan er inderdaad ook nog geen vervolgstap in de procedure worden gezet.</text:p>
      <text:p text:style-name="ifm_p_mt.3.76mm_ifm">Vraag 8</text:p>
      <text:p text:style-name="ifm_p_ifm">Hoeveel gedupeerden vanuit welke categorieën hebben inmiddels een voucher geaccepteerd? Hoe interpreteert u de cijfers?</text:p>
      <text:p text:style-name="ifm_p_mt.3.76mm_ifm">Antwoord 8</text:p>
      <text:p text:style-name="ifm_p_ifm">Voor het merendeel van de bewoners geldt een bedenktijd van één jaar vanaf het moment dat de bewoner de brief met het voucheraanbod ontvangt. Deze bedenktijd biedt ruimte om bijvoorbeeld de uitkomsten van lopend onderzoek af te wachten. Het is dan ook voorbarig om nu al conclusies te trekken over het aantal geaccepteerde vouchers. Alleen voor de bewoners met een eenzijdig gesloten dossier waarbij destijds door CVW geen relatie met gaswinning is gevonden, is de bedenktijd inmiddels verstreken. 48% van deze groep bewoners heeft het voucheraanbod geaccepteerd. Er is geen nader onderzoek gedaan naar de beweegredenen van bewoners.</text:p>
      <text:p text:style-name="ifm_p_mt.3.76mm_ifm">Vraag 9</text:p>
      <text:p text:style-name="ifm_p_ifm">Hoe zal de onafhankelijkheid van de second opinion gewaarborgd worden, wanneer de second opinion uitgevoerd gaat worden door drie collega-bureaus van Witteveen+Bos?<text:note text:id="ID-2017Z12280-d37e133" text:note-class="footnote"><text:note-citation text:label="5 ">5</text:note-citation><text:note-body><text:p text:style-name="ifm_p_font.normal_size.6.93pt_mt..5mm_indent.-0.1161in_mleft.0.1161in_ifm">Fugro in Leidschendam, Movares in Utrecht en Royal HaskoningDHV in Amersfoort</text:p></text:note-body></text:note> Waaruit zal de werkwijze bij deze second opinion bestaan wanneer er geen nieuwe inspectie zal plaatsvinden en er geen nieuwe werkwijze zal worden toegepast?</text:p>
      <text:p text:style-name="ifm_p_mt.3.76mm_ifm">Antwoord 9</text:p>
      <text:p text:style-name="ifm_p_ifm">De genoemde bureaus beschikken over de technische kennis en capaciteit die nodig is om de second opinions uit te voeren en zijn daarop geselecteerd. De uitgevoerde inspectie bestaat uit een feitelijke weergave van hetgeen aangetroffen is aan schade in een woning. Onder het oude schadeprotocol heeft op basis hiervan een beoordeling plaatsgevonden door Witteveen+Bos. De secondopinionbureaus beoordelen volgens een gezamenlijke, uniforme werkwijze op basis van de bestaande inspectiegegevens. Deze werkwijze kan afwijken van de werkwijze van Witteveen+Bos; technische kennis kunnen zij anders toepassen.</text:p>
      <text:p text:style-name="ifm_p_mt.3.76mm_ifm">Vraag 10</text:p>
      <text:p text:style-name="ifm_p_ifm">Klopt het dat het nieuwe (op te stellen) schadeprotocol in niets zal lijken op de gebruikte methode van Witteveen+Bos? Zo ja, is het dan naar uw mening rechtvaardig dat gedupeerden uit de «zogenaamde buitengebieden» nog tot jaar en dag de gevolgen dragen van directe en indirecte bemoeienis van dit bureau bij hun schade? Kunt u uw antwoord toelichten?</text:p>
      <text:p text:style-name="ifm_p_mt.3.76mm_ifm">Antwoord 10</text:p>
      <text:p text:style-name="ifm_p_ifm">Over het onderzoek naar schades buiten de voormalige schadecontour en de daarbij gehanteerde methode is uw Kamer uitgebreid bericht in antwoorden op eerdere schriftelijke vragen.<text:note text:id="ID-273-d37e208" text:note-class="footnote"><text:note-citation text:label="6 ">6</text:note-citation><text:note-body><text:p text:style-name="ifm_p_font.normal_size.6.93pt_mt..5mm_indent.-0.1161in_mleft.0.1161in_ifm">Aanhangsel Handelingen, vergaderjaar 2016–2017, nrs. 1940 en 2668</text:p></text:note-body></text:note> Over het nieuwe schadeprotocol wordt nog gesproken.</text:p>
      <text:p text:style-name="ifm_p_mt.3.76mm_ifm">Vraag 11</text:p>
      <text:p text:style-name="ifm_p_ifm">Bent u bereid, gezien het feit dat veel bewoners/gedupeerden vanwege jarenlang wegkijken door het Rijk, nu wantrouwen hebben tegen de aangewezen bureaus voor hun second opinion<text:note text:id="ID-2017Z12280-d37e156" text:note-class="footnote"><text:note-citation text:label="7 ">7</text:note-citation><text:note-body><text:p text:style-name="ifm_p_font.normal_size.6.93pt_mt..5mm_indent.-0.1161in_mleft.0.1161in_ifm">http://www.rtvnoord.nl/nieuws/182915/Herkansing-voor-bewoners-buitengebied-met-afgewezen-schade</text:p></text:note-body></text:note> en hen te gunnen dat zij het recht krijgen op een second opinion door een bureau van hun keuze? Zo nee, waarom niet?</text:p>
      <text:p text:style-name="ifm_p_mt.3.76mm_ifm">Antwoord 11</text:p>
      <text:p text:style-name="ifm_p_ifm">Zoals toegelicht in het antwoord op vraag 9 is de uitvoering van de second opinion belegd bij een selectie van bureaus die over de benodigde capaciteit en technische kennis beschikken. Zij werken volgens een gezamenlijke, uniforme werkwijze, om onafhankelijkheid en kwaliteit aan iedere bewoner te kunnen garanderen.</text:p>
      <text:p text:style-name="ifm_p_mt.3.76mm_ifm">Vraag 12</text:p>
      <text:p text:style-name="ifm_p_ifm">Klopt het dat fase 2 van start is gegaan, waardoor alle schademelders in het buitengebied die nog geen inspectie hebben gehad, nu alsnog worden benaderd door het Centrum Veilig Wonen (CVW), waarna zij een zelfde traject met inspectie en beoordeling door Witteveen+Bos krijgen aangeboden? Valt fase 2 ook nog onder de eerder gestarte pilot? Wat zijn de criteria van deze pilot en waar zijn deze vastgelegd?</text:p>
      <text:p text:style-name="ifm_p_mt.3.76mm_ifm">Antwoord 12</text:p>
      <text:p text:style-name="ifm_p_ifm">De proef afhandeling schade is van start gegaan met behandeling van meldingen gedaan tot 15 augustus 2016 (fase 1). Vanaf oktober 2017 worden ook meldingen behandeld die gedaan zijn tussen half augustus 2016 en 31 maart 2017 en die nog niet waren meegenomen (fase 2 en 3). De werkwijze van fase 2 en 3 is in grote lijnen hetzelfde als bij fase 1. Meldingen gedaan na 31 maart 2017, 12.00 uur zullen volgens het nieuwe schadeprotocol worden behandeld.</text:p>
      <text:p text:style-name="ifm_p_mt.3.76mm_ifm">Vraag 13</text:p>
      <text:p text:style-name="ifm_p_ifm">Hoe verhoudt zich het opstarten van fase 2 tot het voornemen van een schone lei?<text:note text:id="ID-2017Z12280-d37e177" text:note-class="footnote"><text:note-citation text:label="8 ">8</text:note-citation><text:note-body><text:p text:style-name="ifm_p_font.normal_size.6.93pt_mt..5mm_indent.-0.1161in_mleft.0.1161in_ifm">Website NAM: deze meldingen worden geregistreerd en schademelders worden nader geïnformeerd over het vervolg zodra er meer bekend is over de schone lei en de nieuwe schadeperiode die vanaf 1 juli 2017 ingaat</text:p></text:note-body></text:note></text:p>
      <text:p text:style-name="ifm_p_mt.3.76mm_ifm">Antwoord 13</text:p>
      <text:p text:style-name="ifm_p_ifm">De schademelders in fase 2 en 3 van de pilot buitengebied krijgen allen een aanbod in het kader van de schone lei. De inhoud van dit aanbod is afhankelijk van de uitslag van de inspectie en beoordeling.</text:p>
      <text:p text:style-name="ifm_p_mt.3.76mm_ifm">Vraag 14</text:p>
      <text:p text:style-name="ifm_p_ifm">Hoe kwalificeert u het initiatief van de Nationaal Coördinator Groningen (NCG) om een gesprek te laten plaatsvinden tussen de NAM en het Gasberaad (over de mogelijkheid van een onafhankelijke toetsing van het onderzoek)? Kunt u aangeven op welk onderzoek u het in uw eerdere beantwoording<text:note text:id="ID-2017Z12280-d37e191" text:note-class="footnote"><text:note-citation text:label="9 ">9</text:note-citation><text:note-body><text:p text:style-name="ifm_p_font.normal_size.6.93pt_mt..5mm_indent.-0.1161in_mleft.0.1161in_ifm">Aanhangsel van de Handelingen, vergaderjaar 2016–2017, nr. 2668</text:p></text:note-body></text:note> heeft, het onderzoek van Witteveen+Bos, het advies van advocatenkantoor Van Niekerk Cieremans hierop, of beide?<text:note text:id="ID-2017Z12280-d37e200" text:note-class="footnote"><text:note-citation text:label="10 ">10</text:note-citation><text:note-body><text:p text:style-name="ifm_p_font.normal_size.6.93pt_mt..5mm_indent.-0.1161in_mleft.0.1161in_ifm">http://gasberaad.nl/download/advies-17-juli-2017-causaliteitsproblematiek-buitengebied-niekerk-cieremans/</text:p></text:note-body></text:note></text:p>
      <text:p text:style-name="ifm_p_mt.3.76mm_ifm">Antwoord 14</text:p>
      <text:p text:style-name="ifm_p_ifm">Ik waardeer het initiatief van de NCG. Het behoort tot zijn opdracht om dialoog te initiëren over oplossingen voor de bovengrondse gevolgen van de gaswinning in Groningen. De mogelijke onafhankelijke toetsing die onderwerp is van gesprek tussen Gasberaad en NAM, heeft betrekking op onderzoek dat Witteveen+Bos in het kader van de pilot afhandeling schade heeft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Gesprekken over schadeprotocol aardbevingsgebied vastgelopen’</dc:title>
    <meta:user-defined meta:name="OVERHEIDop.ParlID/DC.identifier">ah-tk-20172018-273</meta:user-defined>
    <meta:user-defined meta:name="OVERHEIDop.vraagnummer">2017Z12280</meta:user-defined>
    <meta:user-defined meta:name="OVERHEIDop.aanhangselNummer">27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Beckerman over het bericht ‘Gesprekken over schadeprotocol aardbevingsgebied vastgelope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sieInformatie"/>
  </office:meta>
</office:document-meta>
</file>