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Bruins</text:span> (ChristenUnie) aan de Minister van Onderwijs, Cultuur en Wetenschap over <text:span text:style-name="ifm_span_font.italic_ifm">de verantwoording over het profileringsfonds door hogescholen en universiteiten</text:span> (ingezonden 27 juni 2018).</text:p>
      <text:p text:style-name="ifm_p_font.roman_mt.3.76mm_ifm">Antwoord van Minister <text:span text:style-name="ifm_span_font.bold_ifm">Van Engelshoven</text:span> (Onderwijs, Cultuur en Wetenschap) (ontvangen 11 juli 2018).</text:p>
      <text:p text:style-name="ifm_p_mt.3.76mm_ifm">Vraag 1</text:p>
      <text:p text:style-name="ifm_p_ifm">Bent u bekend met de inventarisatie «De verantwoording over het profileringsfonds»?<text:note text:id="ID-2018Z12624-d37e58" text:note-class="footnote"><text:note-citation text:label="1 ">1</text:note-citation><text:note-body><text:p text:style-name="ifm_p_font.normal_size.6.93pt_mt..5mm_indent.-0.1161in_mleft.0.1161in_ifm">https://lsvb.nl/2018/06/22/hogescholen-en-universiteiten-schenden-regels-over-verantwoording-profileringsfonds/</text:p></text:note-body></text:note></text:p>
      <text:p text:style-name="ifm_p_mt.3.76mm_ifm">Antwoord 1</text:p>
      <text:p text:style-name="ifm_p_ifm">Ja, ik ben bekend met deze inventarisatie van de LSVb.</text:p>
      <text:p text:style-name="ifm_p_mt.3.76mm_ifm">Vraag 2</text:p>
      <text:p text:style-name="ifm_p_ifm">Deelt u de mening dat het voor onduidelijkheid zorgt als zowel studenten met een functiebeperking als studenten die een bestuursbeurs ontvangen, worden voorzien uit hetzelfde fonds?</text:p>
      <text:p text:style-name="ifm_p_mt.3.76mm_ifm">Antwoord 2</text:p>
      <text:p text:style-name="ifm_p_ifm">Het profileringsfonds voorziet in financiële ondersteuning voor studenten die in verband met de aanwezigheid van een bijzondere omstandigheid studievertraging hebben opgelopen of naar verwachting zullen oplopen. Dat studievertraging vanwege verschillende bijzondere omstandigheden uit één fonds wordt vergoed hoeft niet voor onduidelijkheid te zorgen. Voor studenten is het relevant dat het toekenningsbeleid en de werkwijze van een instelling transparant zijn, en dat de voorlichting hierover eenduidig en vindbaar is.</text:p>
      <text:p text:style-name="ifm_p_mt.3.76mm_ifm">Vraag 3</text:p>
      <text:p text:style-name="ifm_p_ifm">Bent u bereid om de instellingen te vragen om beter dan nu te communiceren richting studenten over het bestaan en de inhoud van het profileringsfonds, zodat het geld daadwerkelijk terechtkomt bij de studenten die dat nodig hebben?</text:p>
      <text:p text:style-name="ifm_p_mt.3.76mm_ifm">Antwoord 3</text:p>
      <text:p text:style-name="ifm_p_ifm">Ja, ik vind het belangrijk dat het bestaan en de inhoud van het profileringsfonds voor alle doelgroepen – waaronder studenten die onvrijwillig studievertraging oplopen- bekend is. Ook is in de motie Tielen/Bruins (Kamerstukken 31 288, nr. 644) de regering verzocht om in overleg met de instellingen het profileringsfonds meer bekendheid te geven onder studenten die onvrijwillig studievertraging oplopen. Ik zal hierover met de Vereniging Hogescholen en VSNU in overleg treden.</text:p>
      <text:p text:style-name="ifm_p_mt.3.76mm_ifm">Vraag 4</text:p>
      <text:p text:style-name="ifm_p_ifm">Bent u bereid om met de instellingen in gesprek te gaan om te bezien wat de effecten zouden zijn van het scheiden van het profileringsfonds in een fonds voor studenten met een functiebeperking en een fonds voor studentbestuurders?</text:p>
      <text:p text:style-name="ifm_p_mt.3.76mm_ifm">Antwoord 4</text:p>
      <text:p text:style-name="ifm_p_ifm">Met de Wet versterking besturing is bewust gekozen om het toenmalige afstudeerfonds en het studiefonds samen te voegen in het huidige profileringsfonds. Eén fonds is eenduidiger en geeft instellingen meer ruimte voor eigen invulling en het bieden van maatwerk. Voor bepaalde groepen bevat het profileringsfonds een verplichte voorziening (zoals voor studenten met een functiebeperking), voor andere kan de instelling hierin eigen (profilerende) keuzes maken (bijv. financiële ondersteuning voor topsport). Ik zie in het eventueel scheiden van het profileringsfonds in verschillende nieuwe fondsen geen meerwaarde. Bovendien leidt een eventuele scheiding tot onnodige extra regelgeving.</text:p>
      <text:p text:style-name="ifm_p_mt.3.76mm_ifm">Vraag 5</text:p>
      <text:p text:style-name="ifm_p_ifm">Wat vindt u ervan dat geen van de onderzochte instelling alle volgens de regeling jaarverslaggeving onderwijs (Rjo) vereiste gegevens rondom het profileringsfonds publiceert?</text:p>
      <text:p text:style-name="ifm_p_mt.3.76mm_ifm">Antwoord 5</text:p>
      <text:p text:style-name="ifm_p_ifm">Ik vind het onwenselijk dat instellingen niet conform de Rjo gegevens rondom het profileringsfonds publiceren. Op basis van eerdere signalen heb ik de Vereniging Hogescholen en VSNU in 2017 aangesproken op het niet-conform de regeling verantwoorden. Op dit punt verwacht ik van de instellingen over verslagjaar 2017 een aanzienlijke verbetering. In de monitor profileringsfonds die na de zomer zal verschijnen, zal ik ingaan op de verantwoording over het profileringsfonds door de instellingen. Bij het aanbieden van de monitor zal ik – gelet op de inhoudelijke samenhang – ook het onderzoek van de inspectie naar studenten met een functiebeperking en de toegang tot het profileringsfonds sturen met daarbij mijn beleidsreactie.</text:p>
      <text:p text:style-name="ifm_p_mt.3.76mm_ifm">Vraag 6</text:p>
      <text:p text:style-name="ifm_p_ifm">Gaat u de instellingen die niet naar afspraak de gegevens publiceren hierop aanspreken? Zo nee, waarom niet?</text:p>
      <text:p text:style-name="ifm_p_mt.3.76mm_ifm">Antwoord 6</text:p>
      <text:p text:style-name="ifm_p_ifm">Zie vraag 5.</text:p>
      <text:p text:style-name="ifm_p_mt.3.76mm_ifm">Vraag 7</text:p>
      <text:p text:style-name="ifm_p_ifm">Wat vindt u van de tabel die de Landelijk Studentenvakbond heeft gemaakt zodat instellingen op vergelijkbare wijze over het profileringsfonds kunnen rapporteren? Gaat u de instellingen vragen om in het vervolg via deze tabel te rapporteren?</text:p>
      <text:p text:style-name="ifm_p_mt.3.76mm_ifm">Antwoord 7</text:p>
      <text:p text:style-name="ifm_p_ifm">De door de LSVb gemaakte tabel geeft een goed beeld van de cijfers die instellingen conform het Rjo moeten aanleveren. In de Rjo is opgenomen dat instellingen zich in het bestuursverslag verantwoorden over de aard en omvang van de uitkeringen uit het profileringsfonds. Als handreiking richting de instellingen is door mijn voorganger in het verleden een vergelijkbare tabel verstrekt aan de instellingen. Het hanteren van een eenduidige wijze van verantwoorden vind ik belangrijk. Ik zou het goed vinden als instellingen de door mijn ambtsvoorganger verstrekte tabel standaard gebruiken zodat de inzichtelijkheid van deze cijfers wordt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verantwoording over het profileringsfonds door hogescholen en universiteiten</dc:title>
    <meta:user-defined meta:name="OVERHEIDop.ParlID/DC.identifier">ah-tk-20172018-2728</meta:user-defined>
    <meta:user-defined meta:name="OVERHEIDop.vraagnummer">2018Z12624</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I.K. van Engelshoven</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het lid Bruins over de verantwoording over het profileringsfonds door hogescholen en universiteite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