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steun van de Nederlandse regering aan de rebellen in Zuid-Syrië</text:span> (ingezonden 26 juni 2018).</text:p>
      <text:p text:style-name="ifm_p_font.roman_mt.3.76mm_ifm">Antwoord van Minister <text:span text:style-name="ifm_span_font.bold_ifm">Blok</text:span> (Buitenlandse Zaken) (ontvangen 11 juli 2018).</text:p>
      <text:p text:style-name="ifm_p_mt.3.76mm_ifm">Vraag 1</text:p>
      <text:p text:style-name="ifm_p_ifm">Herinnert u zich dat u in maart 2018 aan de Kamer schreef dat u de oppositie in het Zuiden van Syrië blijft steunen met Non Lethal Assistance?<text:note text:id="ID-2018Z12420-d37e61" text:note-class="footnote"><text:note-citation text:label="1 ">1</text:note-citation><text:note-body><text:p text:style-name="ifm_p_font.normal_size.6.93pt_mt..5mm_indent.-0.1161in_mleft.0.1161in_ifm">Kamerstuk 32 623, nr. 200</text:p></text:note-body></text:note></text:p>
      <text:p text:style-name="ifm_p_mt.3.76mm_ifm">Antwoord 1</text:p>
      <text:p text:style-name="ifm_p_ifm">Ja.</text:p>
      <text:p text:style-name="ifm_p_mt.3.76mm_ifm">Vraag 2</text:p>
      <text:p text:style-name="ifm_p_ifm">Herinnert u zich dat u aan de Kamer schreef dat u op dat moment alleen groepen van het Vrije Syrische Leger steunde?</text:p>
      <text:p text:style-name="ifm_p_mt.3.76mm_ifm">Antwoord 2</text:p>
      <text:p text:style-name="ifm_p_ifm">Ja.</text:p>
      <text:p text:style-name="ifm_p_mt.3.76mm_ifm">Vraag 3</text:p>
      <text:p text:style-name="ifm_p_ifm">Heeft u kennisgenomen van de berichten dat president Donald Trump al halverwege 2017 besloot om de steun aan het Vrije Syrische Leger te beëindigen?<text:note text:id="ID-2018Z12420-d37e81" text:note-class="footnote"><text:note-citation text:label="2 ">2</text:note-citation><text:note-body><text:p text:style-name="ifm_p_font.normal_size.6.93pt_mt..5mm_indent.-0.1161in_mleft.0.1161in_ifm">https://www.telegraph.co.uk/news/2017/07/20/donald-trump-ends-us-programme-supporting-syrian-rebels-fighting/ en https://www.reuters.com/article/us-mideast-crisis-usa-syria/trump-ends-cia-arms-support-for-anti-assad-syria-rebels-u-s-officials-idUSKBN1A42KC</text:p></text:note-body></text:note></text:p>
      <text:p text:style-name="ifm_p_mt.3.76mm_ifm">Antwoord 3</text:p>
      <text:p text:style-name="ifm_p_ifm">Ja.</text:p>
      <text:p text:style-name="ifm_p_mt.3.76mm_ifm">Vraag 4</text:p>
      <text:p text:style-name="ifm_p_ifm">Welke andere landen geven publiekelijk toe dat zij rebellen in Zuid-Syrië steunen in 2018?</text:p>
      <text:p text:style-name="ifm_p_mt.3.76mm_ifm">Antwoord 4</text:p>
      <text:p text:style-name="ifm_p_ifm">Naast Nederland stelt ook de VS publiekelijk dat het de gematigde gewapende oppositie in Zuid-Syrië in 2018 heeft gesteund.</text:p>
      <text:p text:style-name="ifm_p_mt.3.76mm_ifm">Vraag 5</text:p>
      <text:p text:style-name="ifm_p_ifm">Welke andere landen steunen verder nog rebellen in Zuid-Syrië in 2018?</text:p>
      <text:p text:style-name="ifm_p_mt.3.76mm_ifm">Antwoord 5</text:p>
      <text:p text:style-name="ifm_p_ifm">Naast de VS is bij het kabinet bekend dat een andere EU-lidstaat steun heeft gegeven aan de gematigde gewapende oppositie in Zuid-Syrië in 2018. Of andere landen steun verlenen aan de gematigde oppositie maken landen niet bekend omdat het programma’s betreft die hoge risico’s dragen voor betrokken partijen waaronder de uitvoerders en gesteunde groepen. Van Jordanië is bekend dat het altijd steun heeft uitgesproken, maar behalve het faciliteren van steun van derden is onbekend of, en wat, Jordanië zelf hebben bijgedragen.</text:p>
      <text:p text:style-name="ifm_p_mt.3.76mm_ifm">Vraag 6</text:p>
      <text:p text:style-name="ifm_p_ifm">Met welke landen werkt Nederland samen om de oppositie in Zuid-Syrië te steunen?</text:p>
      <text:p text:style-name="ifm_p_mt.3.76mm_ifm">Antwoord 6</text:p>
      <text:p text:style-name="ifm_p_ifm">Nederland leverde in Zuid-Syrië een bijdrage aan het NLA programma dat werd uitgevoerd door een andere EU-lidstaat (referte het verslag van het Schriftelijk Overleg van 11 mei 2018 Kamerstuk 32 623, nr. 219). Uitvoering van het programma werd afgestemd met Jordanië.</text:p>
      <text:p text:style-name="ifm_p_mt.3.76mm_ifm">Vraag 7</text:p>
      <text:p text:style-name="ifm_p_ifm">Heeft u kennisgenomen van het feit dat Syrië en Rusland met een offensief bezig zijn in Zuid-Syrië en dat de Amerikanen aan de oppositie hebben aangeven dat zij niet op steun hoeven te rekenen?<text:note text:id="ID-2018Z12420-d37e114" text:note-class="footnote"><text:note-citation text:label="3 ">3</text:note-citation><text:note-body><text:p text:style-name="ifm_p_font.normal_size.6.93pt_mt..5mm_indent.-0.1161in_mleft.0.1161in_ifm">https://www.reuters.com/article/us-mideast-crisis-syria-usa/syrian-rebels-say-u-s-tells-them-it-wont-intervene-in-south-syria-idUSKBN1JK00W?il=0</text:p></text:note-body></text:note></text:p>
      <text:p text:style-name="ifm_p_mt.3.76mm_ifm">Antwoord 7</text:p>
      <text:p text:style-name="ifm_p_ifm">Ja.</text:p>
      <text:p text:style-name="ifm_p_mt.3.76mm_ifm">Vraag 8</text:p>
      <text:p text:style-name="ifm_p_ifm">Herinnert u zich dat u met de Nederlandse steun aan rebellen in Noord-Syrië stopte nadat het Vrije Syrische Leger daar massaal samenwerkte met het Turkse leger?</text:p>
      <text:p text:style-name="ifm_p_mt.3.76mm_ifm">Antwoord 8</text:p>
      <text:p text:style-name="ifm_p_ifm">De kamer is per brief op 23 januari 2018 vertrouwelijk geïnformeerd over de redenen van het stopzetten van een deel van de NLA in Noord-Syrië.</text:p>
      <text:p text:style-name="ifm_p_ifm">Kort daarna is besloten ook de resterende delen van het NLA programma in Noord-Syrië te beëindigen (waaronder in Idlib), zoals vermeld in de kamerbrief van 14 maart jl.</text:p>
      <text:p text:style-name="ifm_p_mt.3.76mm_ifm">Vraag 9</text:p>
      <text:p text:style-name="ifm_p_ifm">Zijn de rebellen in Zuid-Syrië, die door Nederland uitgerust zijn, overgelopen, hebben zij zich overgegeven of vechten zij nog steeds?</text:p>
      <text:p text:style-name="ifm_p_mt.3.76mm_ifm">Antwoord 9</text:p>
      <text:p text:style-name="ifm_p_ifm">Op dit moment is er geen indicatie dat door Nederland eerder gesteunde gematigde gewapende groepen zijn overgelopen. Een aantal van de groepen bevindt zich in gebied waar gevochten wordt, andere groepen bevinden zich in gebieden waar niet wordt gevochten.</text:p>
      <text:p text:style-name="ifm_p_mt.3.76mm_ifm">Vraag 10, 11</text:p>
      <text:p text:style-name="ifm_p_ifm">Welke concrete resultaten heeft het steunen van rebellen in Zuid-Syrië opgeleverd?</text:p>
      <text:p text:style-name="ifm_p_ifm">Is het verstandig geweest om met Nederlands belastinggeld rebellen in Zuid-Syrië uit te rusten met zaken als medicijnen en voertuigen?</text:p>
      <text:p text:style-name="ifm_p_mt.3.76mm_ifm">Antwoord 10, 11</text:p>
      <text:p text:style-name="ifm_p_ifm">Steun aan de gewapende oppositie via Non-Lethal Assistance (NLA) was de afgelopen jaren onderdeel van geïntegreerd Nederlands beleid op Syrië. De kamer is gedurende de loop van het programma regelmatig via kamerbrieven en -antwoorden op schriftelijke vragen geïnformeerd over het NLA-programma, de Nederlandse bijdragen en resultaten. De belangrijkste doelen van het programma waren het bieden van een alternatief voor extremistische groeperingen en te voorkomen dat de gematigde oppositie in verdrukking zou raken tussen het Assad-regime en extremistische groeperingen. Hiermee werd zorg gedragen voor enige voet aan de grond voor de oppositie ter ondersteuning van het politiek proces onder leiding van speciaal VN-gezant Staffan de Mistura. Daarnaast beoogde steun aan de gematigde gewapende oppositie gunstigere voorwaarden voor gematigd bestuur en stabilisatie-projecten in Syrië te creëren. Deze doelen zijn gedurende het NLA programma overeind gebleven. Het programma in Zuid-Syrië heeft bovendien bijgedragen aan stabiliteit van Jordanië en Israël die beiden baat hebben bij een stabiel grensgebied. Zo hebben groepen aan de grens smokkel en illegale oversteek van ISIS-strijders tegengehouden.</text:p>
      <text:p text:style-name="ifm_p_mt.3.76mm_ifm">Vraag 12</text:p>
      <text:p text:style-name="ifm_p_ifm">Bent u van plan de steun aan rebellen in Syrië nog steeds voort te zetten?</text:p>
      <text:p text:style-name="ifm_p_mt.3.76mm_ifm">Antwoord 12</text:p>
      <text:p text:style-name="ifm_p_ifm">Eind maart 2018 waren alle leveringen in Zuid-Syrië reeds afgerond, op één levering na die is aangehouden (het gaat om een veldhospitaal). Voor het veldhospitaal wordt een passende bestemming gezocht. Met het stopzetten van het NLA programma in Noord-Syrië, zoals vermeld in de kamerbrief van 14 maart jl. (zie antwoord op vraag 8), is daarmee het <text:span text:style-name="ifm_span_font.italic_ifm">gehele</text:span> NLA programma in Syrië beëindigd.</text:p>
      <text:p text:style-name="ifm_p_mt.3.76mm_ifm">Vraag 13</text:p>
      <text:p text:style-name="ifm_p_ifm">Kunt u deze vragen een voor een en binnen twee weken beantwoorden?</text:p>
      <text:p text:style-name="ifm_p_mt.3.76mm_ifm">Antwoord 13</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steun van de Nederlandse regering aan de rebellen in Zuid-Syrië</dc:title>
    <meta:user-defined meta:name="OVERHEIDop.ParlID/DC.identifier">ah-tk-20172018-2725</meta:user-defined>
    <meta:user-defined meta:name="OVERHEIDop.vraagnummer">2018Z12420</meta:user-defined>
    <meta:user-defined meta:name="OVERHEIDop.aanhangselNummer">272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de leden Van Helvert en Omtzigt over de steun van de Nederlandse regering aan de rebellen in Zuid-Syrië</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