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3</text:p>
      <text:p text:style-name="ifm_p_font.roman_mt.3.76mm_ifm">Vragen van de leden <text:span text:style-name="ifm_span_font.bold_ifm">Van den Hul</text:span> en <text:span text:style-name="ifm_span_font.bold_ifm">Ploumen</text:span> (beiden PvdA) aan de Ministers van Buitenlandse Zaken en voor Buitenlandse Handel en Ontwikkelingssamenwerking over <text:span text:style-name="ifm_span_font.italic_ifm">inhumaan optreden Franse grenspolitie jegens migrantenkinderen</text:span> (ingezonden 18 juni 2018).</text:p>
      <text:p text:style-name="ifm_p_font.roman_mt.3.76mm_ifm">Mededeling van Staatssecretaris <text:span text:style-name="ifm_span_font.bold_ifm">Harbers</text:span> (Justitie en Veiligheid) mede namens Ministers van Buitenlandse Zaken en voor Buitenlandse Handel en Ontwikkelingssamenwerking (ontvangen 11 juli 2018).</text:p>
      <text:p text:style-name="ifm_p_mt.3.76mm_ifm">Vraag 1</text:p>
      <text:p text:style-name="ifm_p_ifm">Bent u bekend met het artikel «Oxfam: Franse politie mishandelt migrantenkinderen»?<text:note text:id="ID-2018Z11613-d37e61" text:note-class="footnote"><text:note-citation text:label="1 ">1</text:note-citation><text:note-body><text:p text:style-name="ifm_p_font.normal_size.6.93pt_mt..5mm_indent.-0.1161in_mleft.0.1161in_ifm">https://nos.nl/artikel/2236570-oxfam-franse-politie-mishandelt-migrantenkinderen.html, 15 juni 2018</text:p></text:note-body></text:note></text:p>
      <text:p text:style-name="ifm_p_mt.3.76mm_ifm">Vraag 2</text:p>
      <text:p text:style-name="ifm_p_ifm">Wat is uw reactie op de bevindingen in het rapport van Oxfam? Deelt u de opvatting dat dit ontoelaatbaar is en dat dit de geloofwaardigheid van het gehele migratiebeleid van de Europese Unie (EU) schaadt?</text:p>
      <text:p text:style-name="ifm_p_mt.3.76mm_ifm">Vraag 3</text:p>
      <text:p text:style-name="ifm_p_ifm">Gaat u hierover in gesprek met uw Franse collega(’s)? Deelt u de mening dat de gestelde misstanden door de Fransen moeten worden onderzocht?</text:p>
      <text:p text:style-name="ifm_p_mt.3.76mm_ifm">Vraag 4</text:p>
      <text:p text:style-name="ifm_p_ifm">Bent u bereid naar aanleiding van deze situatie de bescherming van (kind)migranten op Europees niveau te agenderen?</text:p>
      <text:p text:style-name="ifm_p_mt.3.76mm_ifm">Vraag 5</text:p>
      <text:p text:style-name="ifm_p_ifm">Wat betekenen deze bevindingen voor de onlangs gemaakte Europese afspraken over de opvang van migranten en vluchtelingen?<text:note text:id="ID-2018Z11613-d37e94" text:note-class="footnote"><text:note-citation text:label="2 ">2</text:note-citation><text:note-body><text:p text:style-name="ifm_p_font.normal_size.6.93pt_mt..5mm_indent.-0.1161in_mleft.0.1161in_ifm">https://www.ad.nl/buitenland/regels-asielopvang-in-hele-eu-gelijk~a8572de5/ 14 juni 2018</text:p></text:note-body></text:note> Deelt u de mening dat dergelijke afspraken niet vrijblijvend mogen zijn? Zo ja, op welke wijze gaat u zich inzetten voor naleving?</text:p>
      <text:p text:style-name="ifm_p_mt.3.76mm_ifm">Vraag 6</text:p>
      <text:p text:style-name="ifm_p_ifm">In hoeverre kunnen we aannemen dat deze situatie op zichzelf staat binnen de EU? Bent u bereid op Europees niveau een onderzoek te initiëren naar het optreden van grenspolities jegens migranten?</text:p>
      <text:p text:style-name="ifm_p_mt.3.76mm_ifm">Vraag 7</text:p>
      <text:p text:style-name="ifm_p_ifm">Wat gaat u doen om de eerlijke verdeling van migranten binnen de EU verder te brengen? Bent u bereid de Kamer te informeren over uw inzet?</text:p>
      <text:p text:style-name="ifm_p_mt.3.76mm_ifm">Vraag 8</text:p>
      <text:p text:style-name="ifm_p_ifm">Wat betekent de actuele (politieke) situatie in Italië voor de huidige Europese inzet ten behoeve van opvang in de regio?</text:p>
      <text:h text:style-name="ifm_p_font.bold_mt.5.08mm_page.keep-with-next_ifm" text:outline-level="2">Mededeling</text:h>
      <text:p text:style-name="ifm_p_mt.4.23mm_ifm">Hierbij bericht ik u, mede namens Minister van Buitenlandse Zaken en voor Buitenlandse Handel en Ontwikkelingssamenwerking dat de schriftelijke vragen van het leden Van den Hul en Ploumen (beiden PvdA) over inhumaan optreden Franse grenspolitie jegens migrantenkinderen (ingezonden 18 juni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Hul en Ploumen over inhumaan optreden Franse grenspolitie jegens migrantenkinderen</dc:title>
    <meta:user-defined meta:name="OVERHEIDop.ParlID/DC.identifier">ah-tk-20172018-2723</meta:user-defined>
    <meta:user-defined meta:name="OVERHEIDop.vraagnummer">2018Z11613</meta:user-defined>
    <meta:user-defined meta:name="OVERHEIDop.aanhangselNummer">2723</meta:user-defined>
    <meta:user-defined meta:name="OVERHEIDop.AanhangselTypen/DC.type">Mededeling</meta:user-defined>
    <meta:user-defined meta:name="OVERHEIDop.Parlementair/DC.type">Aanhangsel van de Handelingen</meta:user-defined>
    <meta:user-defined meta:name="OVERHEIDop.indiener">E.M.J. Ploumen</meta:user-defined>
    <meta:user-defined meta:name="OVERHEIDop.indiener">K.A.E. van den Hul</meta:user-defined>
    <meta:user-defined meta:name="OVERHEIDop.ontvanger">M.G.J. Harbers</meta:user-defined>
    <meta:user-defined meta:name="OVERHEIDop.vergaderjaar">2017-2018</meta:user-defined>
    <meta:user-defined meta:name="DCTERMS.W3CDTF/OVERHEIDop.datumOntvangst">2018-07-11</meta:user-defined>
    <meta:user-defined meta:name="OVERHEID.StatenGeneraal/DC.creator">Tweede Kamer der Staten-Generaal</meta:user-defined>
    <dc:language>nl</dc:language>
    <meta:user-defined meta:name="DCTERMS.alternative"/>
    <meta:user-defined meta:name="DC.title">Uitstel beantwoording vragen van de leden Van den Hul en Ploumen over inhumaan optreden Franse grenspolitie jegens migrantenkinderen</meta:user-defined>
    <meta:user-defined meta:name="DCTERMS.W3CDTF/DCTERMS.available">2018-07-12</meta:user-defined>
    <meta:user-defined meta:name="OVERHEIDop.publicationName">Kamervragen (Aanhangsel)</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