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Den Boer</text:span> (D66) aan de Minister van Justitie en Veiligheid over <text:span text:style-name="ifm_span_font.italic_ifm">het bericht dat er opnieuw politie-uniformen zijn gestolen</text:span> (ingezonden 7 mei 2018).</text:p>
      <text:p text:style-name="ifm_p_font.roman_mt.3.76mm_ifm">Antwoord van Minister <text:span text:style-name="ifm_span_font.bold_ifm">Grapperhaus</text:span> (Justitie en Veiligheid) (ontvangen 11 juli 2018).</text:p>
      <text:p text:style-name="ifm_p_mt.3.76mm_ifm">Vraag 1</text:p>
      <text:p text:style-name="ifm_p_ifm">Kent u de berichten «Inbrekers stelen politie-uniformen en dienstpistool» en «Inbrekers maken politie-uniformen van Groningse agenten buit»?<text:note text:id="ID-2018Z08378-d37e58" text:note-class="footnote"><text:note-citation text:label="1 ">1</text:note-citation><text:note-body><text:p text:style-name="ifm_p_font.normal_size.6.93pt_mt..5mm_indent.-0.1161in_mleft.0.1161in_ifm">https://nos.nl/artikel/2230273-inbrekers-stelen-politieuniformen-en-dienstpistool.html en http://www.dvhn.nl/groningen/Inbrekers-maken-politie-uniformen-van-Groningse-agenten-buit-23153988.html</text:p></text:note-body></text:note></text:p>
      <text:p text:style-name="ifm_p_mt.3.76mm_ifm">Antwoord 1</text:p>
      <text:p text:style-name="ifm_p_ifm">Ja.</text:p>
      <text:p text:style-name="ifm_p_mt.3.76mm_ifm">Vraag 2, 3, 4</text:p>
      <text:p text:style-name="ifm_p_ifm">Klopt het dat de inbraken waarmee politie-uniformen werden gestolen in een tijdbestek van enkele weken gebeurde, en dat daarmee steeds een uniform of delen daarvan werden meegenomen?</text:p>
      <text:p text:style-name="ifm_p_ifm">Waren deze inbraken een gerichte actie om politie-uniformen buit te maken?</text:p>
      <text:p text:style-name="ifm_p_ifm">Waarom is destijds geen ruchtbaarheid aan de diefstallen gegeven? Is dit een bewuste afweging geweest?</text:p>
      <text:p text:style-name="ifm_p_mt.3.76mm_ifm">Antwoord 2, 3, 4</text:p>
      <text:p text:style-name="ifm_p_ifm">Naar de betreffende diefstallen is een opsporingsonderzoek gaande. Omwille van het opsporingsbelang doe ik over de voortgang daarvan geen mededelingen. In algemene zin kan ik opmerken dat naar de diefstal van politie-uniformen en andere uitrustingsstukken in de regel intensief onderzoek wordt gedaan.</text:p>
      <text:p text:style-name="ifm_p_mt.3.76mm_ifm">Vraag 5</text:p>
      <text:p text:style-name="ifm_p_ifm">Waarom kwamen de diefstallen aan het licht naar aanleiding van de WOB-procedure rondom de voorbereidingen van de intocht van Sinterklaas in Dokkum?</text:p>
      <text:p text:style-name="ifm_p_mt.3.76mm_ifm">Antwoord 5</text:p>
      <text:p text:style-name="ifm_p_ifm">De diefstallen hielden geen verband met de intocht van Sinterklaas in Dokkum. Informatie over de diefstallen is wel bij de politie ter sprake geweest bij de voorbereiding van de intocht. Bij de politie is op grond van de Wet openbaarheid van bestuur een verzoek ingediend om documenten over de voorbereidingen van de politie op de intocht openbaar te maken. Zodoende zijn de diefstallen via die weg aan het licht gekomen.</text:p>
      <text:p text:style-name="ifm_p_mt.3.76mm_ifm">Vraag 6</text:p>
      <text:p text:style-name="ifm_p_ifm">Kunt u uw antwoorden op Kamervragen over gestolen politie-uniformen herinneren?<text:note text:id="ID-2018Z08378-d37e97" text:note-class="footnote"><text:note-citation text:label="2 ">2</text:note-citation><text:note-body><text:p text:style-name="ifm_p_font.normal_size.6.93pt_mt..5mm_indent.-0.1161in_mleft.0.1161in_ifm">Aanhangsel Handelingen II, vergaderjaar 2017–2018, nr. 1739</text:p></text:note-body></text:note></text:p>
      <text:p text:style-name="ifm_p_mt.3.76mm_ifm">Antwoord 6</text:p>
      <text:p text:style-name="ifm_p_ifm">Ja.</text:p>
      <text:p text:style-name="ifm_p_mt.3.76mm_ifm">Vraag 7</text:p>
      <text:p text:style-name="ifm_p_ifm">Hoe verloopt het onderzoek naar de eerder gestolen uniformen van de politie Utrecht? Kunt u inmiddels meer uitspraken doen over de omstandigheden rondom deze diefstal?</text:p>
      <text:p text:style-name="ifm_p_mt.3.76mm_ifm">Antwoord 7</text:p>
      <text:p text:style-name="ifm_p_ifm">Over het betreffende incident berichtte ik uw Kamer eerder dat alle weggenomen politie-uniformen zijn teruggevonden<text:note text:id="ID-2722-d37e144" text:note-class="footnote"><text:note-citation text:label="3 ">3</text:note-citation><text:note-body><text:p text:style-name="ifm_p_font.normal_size.6.93pt_mt..5mm_indent.-0.1161in_mleft.0.1161in_ifm">Aanhangsel Handelingen II, vergaderjaar 2017/18, nr. 1739</text:p></text:note-body></text:note>. Deze zaak is inmiddels door het openbaar ministerie onder de rechter gebracht, om die reden doe ik geen mededelingen over de zaak zolang deze onder de rechter is.</text:p>
      <text:p text:style-name="ifm_p_mt.3.76mm_ifm">Vraag 8</text:p>
      <text:p text:style-name="ifm_p_ifm">Kunt u zich uw uitspraak herinneren dat diefstal van politiekleding niet apart geregistreerd wordt en u daarom geen uitspraken kunt doen over het aantal politie-uniformen dat in de afgelopen jaren is gesloten? Ziet u, gezien de recente berichtgeving over opnieuw gestolen politie-uniformen, inmiddels aanleiding dit wel te gaan registreren om de aard en omvang van deze vorm van diefstal in beeld te krijgen? Waarom wel of waarom niet?</text:p>
      <text:p text:style-name="ifm_p_mt.3.76mm_ifm">Antwoord 8</text:p>
      <text:p text:style-name="ifm_p_ifm">Alle diefstallen worden zorgvuldig geregistreerd waaronder diefstallen van (delen van) politie-uniformen. In de administratie van de politie zijn registraties over diefstal van (delen van) politie-uniformen echter niet eenvoudig te onderscheiden van registraties over diefstal waarbij andersoortige goederen zijn weggenomen. Gelet op de recente berichtgeving over gestolen politie-uniformen en de belangstelling vanuit uw Kamer voor het onderwerp, heb ik de politie opnieuw gevraagd om de omvang van diefstallen waarbij (delen van) politie-uniformen zijn weggenomen in beeld te brengen. Van de politie begreep ik dat uit een zoekslag blijkt dat in het kalenderjaar 2017 door politieambtenaren 116 maal een nieuw kledingstuk is aangevraagd vanwege diefstal maar ook vanwege vermissing.</text:p>
      <text:p text:style-name="ifm_p_mt.3.76mm_ifm">Vraag 9, 10</text:p>
      <text:p text:style-name="ifm_p_ifm">Deelt u de mening dat er grote risico’s aan kleven wanneer gestolen politie-uniformen in handen komen van personen die iets slechts in de zin hebben? Klopt het, zoals de woordvoerder van de politie Noord-Nederland stelt, dat dit vaker voorkomt, bijvoorbeeld wanneer criminelen zich voordoen als agenten om slachtoffers op te lichten? Zo ja, bent u bereid de aard en omvang van deze problematiek te onderzoeken om te komen tot een verbeterd systeem om diefstal van politie-uniformen tegen te gaan?</text:p>
      <text:p text:style-name="ifm_p_ifm">Ziet u mogelijkheden om het track-&amp;-trace-systeem, waarover u in uw eerdere antwoorden over gestolen politie-uniformen schreef en waarmee momenteel een pilot wordt uitgevoerd om de bezorging van politie-uniformen te kunnen volgen, uit te breiden zodat ook na de bezorging politie-uniformen, bijvoorbeeld in geval van diefstal, traceerbaar kunnen zijn? Zo ja, bent u bereid hier verder onderzoek naar te doen? Zo nee, waarom niet?</text:p>
      <text:p text:style-name="ifm_p_mt.3.76mm_ifm">Antwoord 9, 10</text:p>
      <text:p text:style-name="ifm_p_ifm">Het is van belang een onderscheid te maken tussen de diefstal van postpakketten met (delen van) politie-uniformen en de diefstal van (delen van) politie-uniformen op een ander moment.</text:p>
      <text:p text:style-name="ifm_p_ifm">Sinds 1 juli 2017 is de werkwijze voor de uitgifte van politie-uniformen en andere uitrustingsstukken herzien. Alle postpakketten worden sindsdien bezorgd middels een zogenoemd <text:span text:style-name="ifm_span_font.italic_ifm">track and trace-systeem</text:span> en door een gescreende postpakketbezorger. Sinds die datum kan de ontvangende politieambtenaar kiezen tussen het afleveren van een postpakket op het huisadres of op een politiebureau. Tot en met 30 april 2018 zijn 88.068 postpakketten verstuurd naar het huisadres van een politieambtenaar en 7.471 postpakketten naar een politiebureau. Navraag bij de politie wees mij uit dat van de 88.068 verstuurde postpakketten, 15 postpakketten niet op het afleveradres zijn aangekomen. 13 van de 15 postpakketten waren weggenomen bij het incident waaraan bij vraag 9 werd gerelateerd. Die postpakketten zijn teruggevonden. Van de vermissing van de andere twee postpakketten is aangifte gedaan. Alhoewel elke vermissing van een postpakket met (delen van) politie-uniformen onacceptabel is, bestaat er, gelet op het geringe aantal vermissing, op dit moment geen aanleiding tot treffen van nader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dat er opnieuw politie-uniformen zijn gestolen</dc:title>
    <meta:user-defined meta:name="OVERHEIDop.ParlID/DC.identifier">ah-tk-20172018-2722</meta:user-defined>
    <meta:user-defined meta:name="OVERHEIDop.vraagnummer">2018Z08378</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Den Boer over het bericht dat er opnieuw politie-uniformen zijn gestol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