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het lid <text:span text:style-name="ifm_span_font.bold_ifm">Helder</text:span> (PVV) aan de Minister van Justitie en Veiligheid over <text:span text:style-name="ifm_span_font.italic_ifm">het bericht «Agenten bezorgd over privacy: uniformen nog steeds thuis bezorgd»</text:span> (ingezonden 8 mei 2018).</text:p>
      <text:p text:style-name="ifm_p_font.roman_mt.3.76mm_ifm">Antwoord van Minister <text:span text:style-name="ifm_span_font.bold_ifm">Grapperhaus</text:span> (Justitie en Veiligheid) (ontvangen 11 juli 2018).</text:p>
      <text:p text:style-name="ifm_p_mt.3.76mm_ifm">Vraag 1</text:p>
      <text:p text:style-name="ifm_p_ifm">Kent u het bericht «Agenten bezorgd over privacy: uniformen nog steeds thuis bezorgd»?<text:note text:id="ID-2018Z08420-d37e58" text:note-class="footnote"><text:note-citation text:label="1 ">1</text:note-citation><text:note-body><text:p text:style-name="ifm_p_font.normal_size.6.93pt_mt..5mm_indent.-0.1161in_mleft.0.1161in_ifm">Volkskrant, 7 mei 2018</text:p></text:note-body></text:note></text:p>
      <text:p text:style-name="ifm_p_mt.3.76mm_ifm">Antwoord 1</text:p>
      <text:p text:style-name="ifm_p_ifm">Ja.</text:p>
      <text:p text:style-name="ifm_p_mt.3.76mm_ifm">Vraag 2, 3</text:p>
      <text:p text:style-name="ifm_p_ifm">Bent u het eens met het standpunt van (veel) agenten dat het veiliger is dat de levering van de politie-uniformen via centrale uitgifte wordt gedaan per eenheid of per bureau? Zo ja, per wanneer kan dat geregeld worden? Zo nee, waarom niet?</text:p>
      <text:p text:style-name="ifm_p_ifm">Mocht dat niet mogelijk zijn, bent u in ieder geval bereid om de mogelijkheid van centrale uitgifte op enigerlei wijze te betrekken bij de evaluatie die nu plaatsvindt? Zo nee, bent u dan bereid om deze mogelijkheid zo spoedig mogelijk te laten onderzoeken en de Kamer vervolgens van de uitkomst op de hoogte te stellen? Zo nee, waarom niet?</text:p>
      <text:p text:style-name="ifm_p_mt.3.76mm_ifm">Antwoord 2, 3</text:p>
      <text:p text:style-name="ifm_p_ifm">Sinds 1 juli 2017 is de werkwijze voor de uitgifte van politie-uniformen en andere uitrustingsstukken herzien. Alle postpakketten worden sindsdien bezorgd middels een zogenoemd <text:span text:style-name="ifm_span_font.italic_ifm">track and trace-systeem</text:span>, bezorgd door een gescreende postpakketbezorger, en is door de politie met de postpakketbezorger afgesproken dat het postpakket uitsluitend aan de geadresseerde in persoon wordt geleverd. Sinds die datum kan de ontvangende politieambtenaar kiezen tussen het afleveren van een postpakket op het huisadres of op een politiebureau. Tot en met 30 april 2018 zijn na keuze van de politieambtenaar 88.068 postpakketten verstuurd naar het huisadres van een politieambtenaar en 7.471 postpakketten naar een politiebur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Agenten bezorgd over privacy: uniformen nog steeds thuis bezorgd'</dc:title>
    <meta:user-defined meta:name="OVERHEIDop.ParlID/DC.identifier">ah-tk-20172018-2720</meta:user-defined>
    <meta:user-defined meta:name="OVERHEIDop.vraagnummer">2018Z08420</meta:user-defined>
    <meta:user-defined meta:name="OVERHEIDop.aanhangselNummer">272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Helder over het bericht 'Agenten bezorgd over privacy: uniformen nog steeds thuis bezorgd'</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