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text:p>
      <text:p text:style-name="ifm_p_font.roman_mt.3.76mm_ifm">Vragen van het lid <text:span text:style-name="ifm_span_font.bold_ifm">Markuszower</text:span> (PVV) aan de Staatssecretaris van Veiligheid en Justitie over <text:span text:style-name="ifm_span_font.italic_ifm">het bericht «Steekpartij Breda: opnieuw misdrijf van J.B. onder toezicht reclassering»</text:span> (ingezonden 19 september 2017).</text:p>
      <text:p text:style-name="ifm_p_font.roman_mt.3.76mm_ifm">Mededeling van Minister <text:span text:style-name="ifm_span_font.bold_ifm">Blok</text:span> (Veiligheid en Justitie) (ontvangen 13 oktober 2017).</text:p>
      <text:p text:style-name="ifm_p_mt.3.76mm_ifm">Vraag 1</text:p>
      <text:p text:style-name="ifm_p_ifm">Kent u het bericht «Steekpartij Breda: opnieuw misdrijf van J.B. onder toezicht reclassering»?<text:note text:id="ID-2017Z12289-d37e58" text:note-class="footnote"><text:note-citation text:label="1 ">1</text:note-citation><text:note-body><text:p text:style-name="ifm_p_font.normal_size.6.93pt_mt..5mm_indent.-0.1161in_mleft.0.1161in_ifm">https://www.bndestem.nl/breda/steekpartij-breda-opnieuw-misdrijf-van-j-b-onder-toezicht-reclassering~aecf66a2/</text:p></text:note-body></text:note> Zo nee, waarom niet?</text:p>
      <text:p text:style-name="ifm_p_mt.3.76mm_ifm">Vraag 2</text:p>
      <text:p text:style-name="ifm_p_ifm">Hoe heeft het kunnen gebeuren dat deze tikkende tijdbom onder toezicht van de reclassering opnieuw een misdrijf kon plegen?</text:p>
      <text:p text:style-name="ifm_p_mt.3.76mm_ifm">Vraag 3</text:p>
      <text:p text:style-name="ifm_p_ifm">Deelt u de mening dat de uitspraak «We moeten ermee leren leven dat we niet in een honderd procent veilige samenleving verkeren» van dhr. Van Gennip niets anders is dan een poging om zijn eigen straatje schoon te vegen, aangezien het zijn organisatie is geweest die heeft gefaald en deze gevaarlijke gek weer in de buurt van zijn slachtoffers heeft geplaatst? Zo nee, waarom niet en wie was volgens u dan verantwoordelijk voor het plaatsen van en het toezicht op deze persoon?</text:p>
      <text:p text:style-name="ifm_p_mt.3.76mm_ifm">Vraag 4</text:p>
      <text:p text:style-name="ifm_p_ifm">Bent u bereid ervoor te zorgen dat de algemeen directeur van Reclassering Nederland een andere baan gaat zoeken, aangezien inmiddels wel is aangetoond dat hij Nederland onveiliger maakt in plaats van veiliger?<text:note text:id="ID-2017Z12289-d37e85" text:note-class="footnote"><text:note-citation text:label="2 ">2</text:note-citation><text:note-body><text:p text:style-name="ifm_p_font.normal_size.6.93pt_mt..5mm_indent.-0.1161in_mleft.0.1161in_ifm">https://www.bnr.nl/nieuws/juridisch/10316129/steeds-vaker-enkelband-in-plaats-van-celstraf</text:p></text:note-body></text:note> Zo nee, waarom blijft u deze persoon in het zadel houden?</text:p>
      <text:p text:style-name="ifm_p_mt.3.76mm_ifm">Vraag 5</text:p>
      <text:p text:style-name="ifm_p_ifm">Deelt u de mening dat in de eerste plaats lange gevangenisstraffen de samenleving veiliger maken in plaats van enkelbandjes en de reclassering? Zo ja, welke maatregelen gaat u nemen om dit te bewerkstelligen? Zo nee, waarom niet?</text:p>
      <text:p text:style-name="ifm_p_mt.3.76mm_ifm">Vraag 6</text:p>
      <text:p text:style-name="ifm_p_ifm">Vindt u het ook niet onverteerbaar dat gevangenissen in Nederland leeg staan en deze tikkende tijdbommen maar gewoon vrij rondlopen in de maatschappij? Zo nee, hoe gaat u dit uitleggen aan het 31-jarige slachtoffer? Zo ja, welke maatregelen gaat u nemen om ervoor te zorgen dat gevaarlijke personen die keer op keer de fout in gaan in de toekomst niet meer worden losgelaten op de samenleving?</text:p>
      <text:h text:style-name="ifm_p_font.bold_mt.5.08mm_page.keep-with-next_ifm" text:outline-level="2">Mededeling</text:h>
      <text:p text:style-name="ifm_p_mt.4.23mm_ifm">Hierbij deel ik u mede dat de schriftelijke vragen van het lid Markuszower (PVV) van uw Kamer aan de Staatssecretaris van Veiligheid en Justitie over het bericht «Steekpartij Breda: opnieuw misdrijf van J.B. onder toezicht reclassering» (ingezonden 19 september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Markuszower over het bericht 'Steekpartij Breda: opnieuw misdrijf van J.B. onder toezicht reclassering'</dc:title>
    <meta:user-defined meta:name="OVERHEIDop.ParlID/DC.identifier">ah-tk-20172018-272</meta:user-defined>
    <meta:user-defined meta:name="OVERHEIDop.vraagnummer">2017Z12289</meta:user-defined>
    <meta:user-defined meta:name="OVERHEIDop.aanhangselNummer">272</meta:user-defined>
    <meta:user-defined meta:name="OVERHEIDop.AanhangselTypen/DC.type">Mededeling</meta:user-defined>
    <meta:user-defined meta:name="OVERHEIDop.Parlementair/DC.type">Aanhangsel van de Handelingen</meta:user-defined>
    <meta:user-defined meta:name="OVERHEIDop.indiener">G. Markuszower</meta:user-defined>
    <meta:user-defined meta:name="OVERHEIDop.ontvanger">S.A. Blok</meta:user-defined>
    <meta:user-defined meta:name="OVERHEIDop.vergaderjaar">2017-2018</meta:user-defined>
    <meta:user-defined meta:name="DCTERMS.W3CDTF/OVERHEIDop.datumOntvangst">2017-10-13</meta:user-defined>
    <meta:user-defined meta:name="OVERHEID.StatenGeneraal/DC.creator">Tweede Kamer der Staten-Generaal</meta:user-defined>
    <dc:language>nl</dc:language>
    <meta:user-defined meta:name="DCTERMS.alternative"/>
    <meta:user-defined meta:name="DC.title">Uitstel beantwoording vragen van het lid Markuszower over het bericht 'Steekpartij Breda: opnieuw misdrijf van J.B. onder toezicht reclassering'</meta:user-defined>
    <meta:user-defined meta:name="DCTERMS.W3CDTF/DCTERMS.available">2017-10-26</meta:user-defined>
    <meta:user-defined meta:name="OVERHEIDop.publicationName">Kamervragen (Aanhangsel)</meta:user-defined>
    <meta:user-defined meta:name="OVERHEID.Organisatietype/OVERHEID.organisationType">staten generaal</meta:user-defined>
    <meta:user-defined meta:name="DCTERMS.W3CDTF/DCTERMS.issued">2017-10-1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Organisatie en beleid</meta:user-defined>
    <meta:user-defined meta:name="OVERHEIDop.versieInformatie"/>
  </office:meta>
</office:document-meta>
</file>