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Kwint</text:span> (SP) aan de Minister van Onderwijs, Cultuur en Wetenschap over <text:span text:style-name="ifm_span_font.italic_ifm">het bericht dat de helft van de mbo’ers spullen moet kopen die ze vervolgens niet gebruiken</text:span> (ingezonden 1 juni 2018).</text:p>
      <text:p text:style-name="ifm_p_font.roman_mt.3.76mm_ifm">Antwoord van Minister <text:span text:style-name="ifm_span_font.bold_ifm">Van Engelshoven</text:span> (Onderwijs, Cultuur en Wetenschap) (ontvangen 11 juli 2018). Zie ook Aanhangsel Handelingen, vergaderjaar 2017–2018, nr. 2567.</text:p>
      <text:p text:style-name="ifm_p_mt.3.76mm_ifm">Vraag 1</text:p>
      <text:p text:style-name="ifm_p_ifm">Kent u het bericht dat de helft van de mbo’ers boeken en materiaal moeten kopen voor hun opleiding die ze daarna nooit meer gebruiken?<text:note text:id="ID-2018Z10264-d37e58" text:note-class="footnote"><text:note-citation text:label="1 ">1</text:note-citation><text:note-body><text:p text:style-name="ifm_p_font.normal_size.6.93pt_mt..5mm_indent.-0.1161in_mleft.0.1161in_ifm">https://nos.nl/op3/artikel/2234333-helft-mbo-ers-moet-spullen-kopen-die-ze-vervolgens-niet-gebruiken.html</text:p></text:note-body></text:note></text:p>
      <text:p text:style-name="ifm_p_mt.3.76mm_ifm">Antwoord 1</text:p>
      <text:p text:style-name="ifm_p_ifm">Ja.</text:p>
      <text:p text:style-name="ifm_p_mt.3.76mm_ifm">Vraag 2</text:p>
      <text:p text:style-name="ifm_p_ifm">Deelt u de mening dat dit op een onnodige en onwenselijke manier de kosten voor mbo’ers om te kunnen studeren doet toenemen?</text:p>
      <text:p text:style-name="ifm_p_mt.3.76mm_ifm">Antwoord 2</text:p>
      <text:p text:style-name="ifm_p_ifm">Het is ongewenst als een instelling boeken voorschrijft die ongebruikt blijven. Ik ben blij te constateren dat de MBO Raad deze opvatting ook deelt. Ik vind dat regelmatig dient te worden geëvalueerd of voorgeschreven boeken daadwerkelijk worden gebruikt en de boekenlijsten daarop worden aangepast.</text:p>
      <text:p text:style-name="ifm_p_ifm">Zoals ook in de verzamelbrief toezeggingen mbo staat, die vandaag tevens naar de Kamer gestuurd wordt, hebben de afgelopen periode de MBO Raad en JOB in samenspraak met het Ministerie van OCW gesprekken gevoerd over de inhoud van een handreiking schoolkosten. Deze handreiking is opgesteld met het doel om meer duidelijkheid te scheppen over de regels omtrent schoolkosten, het schoolkostenbeleid binnen de instelling en hoe samen met de studentenraad invulling kan worden gegeven aan het instemmingsrecht van de studentenraad daarop. Ik ben blij dat ik, in samenwerking met de MBO Raad en JOB, meer helderheid kan bieden over schoolkosten in het mbo.</text:p>
      <text:p text:style-name="ifm_p_ifm">Bovenstaand punt is ook meegenomen in de handreiking. Voor meer informatie over de handreiking verwijs ik u naar eerder genoemde verzamelbrief.</text:p>
      <text:p text:style-name="ifm_p_mt.3.76mm_ifm">Vraag 3</text:p>
      <text:p text:style-name="ifm_p_ifm">Worden er controles uitgevoerd om na te gaan of alles wat op de lijsten staat ook daadwerkelijk nodig is voor de betreffende mbo-opleiding? Zo ja, hoe vaak zijn deze controles en wat zijn de resultaten? Zo nee, waarom niet?</text:p>
      <text:p text:style-name="ifm_p_mt.3.76mm_ifm">Antwoord 3</text:p>
      <text:p text:style-name="ifm_p_ifm">Nee, er worden geen controles uitgevoerd om na te gaan of alles wat op de lijsten staat ook daadwerkelijk nodig is voor de betreffende opleiding. De instelling zou ervoor kunnen kiezen om periodiek de lijsten door te lopen op niet-gebruikte boeken. Bij diverse instellingen krijgen studenten geld terug bij niet-gebruikte boeken of wordt gezocht naar een passende oplossing.</text:p>
      <text:p text:style-name="ifm_p_ifm">De Inspectie van het Onderwijs houdt toezicht op de schoolkosten en ziet erop toe dat er op een juiste manier wordt omgegaan met de schoolkosten. De inspectie zal vanaf nu op basis van de eerder genoemde handreiking toezicht houden.</text:p>
      <text:p text:style-name="ifm_p_ifm">Voorts heeft de studentenraad instemmingsrecht op het schoolkostenbeleid binnen de instelling. Op die manier kunnen studentenraden adviseren over de uitgangspunten die het bevoegd gezag hanteert bij onder andere het voorschrijven van aan te schaffen boeken en andere benodigdheden. Voor de door de student aan te schaffen benodigdheden staat voorop dat de instelling bij het voorschrijven ervan soberheid dient te betrachten en de redelijkheid en billijkheid in acht moet nemen.</text:p>
      <text:p text:style-name="ifm_p_mt.3.76mm_ifm">Vraag 4</text:p>
      <text:p text:style-name="ifm_p_ifm">Om hoeveel en welke mbo-instellingen gaat het die schoolkosten voor boeken en materialen die niet of nauwelijks gebruikt worden in rekening brengen?</text:p>
      <text:p text:style-name="ifm_p_mt.3.76mm_ifm">Antwoord 4</text:p>
      <text:p text:style-name="ifm_p_ifm">Bij alle mbo-instellingen heeft een deel van de leerlingen aangegeven dat gekochte boeken en lesmateriaal niet gebruikt worden. Dit aandeel varieert tussen instellingen van 18% tot 59%, met een gemiddelde van 43%. Op http://www.jobmonitorresultaten.nl publiceert JOB de gegevens per instelling en per opleiding binnen een instelling.</text:p>
      <text:p text:style-name="ifm_p_ifm">Met de uitkomsten van de JOB-monitor kunnen studenten het gesprek aangaan met de instelling over wat er binnen de instelling speelt. Dit moet er toe leiden dat het onderwijs per instelling verbetert. Met de uitkomsten van de JOB-monitor kan worden ingezoomd op de mening van de studenten op opleidingsniveau. Hierdoor kunnen studentenraden gericht aan de slag met de opleidingen waar de problemen schijnbaar het grootste zijn.</text:p>
      <text:p text:style-name="ifm_p_mt.3.76mm_ifm">Vraag 5</text:p>
      <text:p text:style-name="ifm_p_ifm">Gaat u deze mbo-instellingen aanspreken op het feit dat zij onnodige schoolkosten in rekening brengen? Zo nee, waarom niet? Welke stappen gaat u dan wel zetten om onnodige schoolkosten te voorkomen?</text:p>
      <text:p text:style-name="ifm_p_mt.3.76mm_ifm">Antwoord 5</text:p>
      <text:p text:style-name="ifm_p_ifm">Met de handreiking schoolkosten is er meer duidelijkheid gekomen over (onnodige) schoolkosten. Daarnaast houdt de Inspectie van het Onderwijs toezicht op schoolkosten, zie antwoorden 2 en 3.</text:p>
      <text:p text:style-name="ifm_p_mt.3.76mm_ifm">Vraag 6</text:p>
      <text:p text:style-name="ifm_p_ifm">Kunt u het probleem van de onnodige schoolkosten meenemen in de handreiking voor schoolkosten die u voor de zomer beschikbaar stelt?</text:p>
      <text:p text:style-name="ifm_p_mt.3.76mm_ifm">Antwoord 6</text:p>
      <text:p text:style-name="ifm_p_ifm">Ja, dat is meegenomen in de handreiking.</text:p>
      <text:p text:style-name="ifm_p_mt.3.76mm_ifm">Vraag 7</text:p>
      <text:p text:style-name="ifm_p_ifm">Gaat de handreiking duidelijkheid verschaffen over wie voor welke schoolkosten moet betalen? Kunt u dit toelichten?</text:p>
      <text:p text:style-name="ifm_p_mt.3.76mm_ifm">Antwoord 7</text:p>
      <text:p text:style-name="ifm_p_ifm">Ja, dit is het doel van de handreiking.</text:p>
      <text:p text:style-name="ifm_p_mt.3.76mm_ifm">Vraag 8</text:p>
      <text:p text:style-name="ifm_p_ifm">Kunt u deze vragen beantwoorden voor het debat over de resultaten van de monitor van de Jongeren Organisatie Beroepsonderwijs (JOB)?</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het lid Van den Hul (PvdA), ingezonden 1 juni 2018 (Aanhangsel Handelingen, vergaderjaar 2017–2018, nr. 27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helft van de mbo’ers spullen moet kopen die ze vervolgens niet gebruiken</dc:title>
    <meta:user-defined meta:name="OVERHEIDop.ParlID/DC.identifier">ah-tk-20172018-2719</meta:user-defined>
    <meta:user-defined meta:name="OVERHEIDop.vraagnummer">2018Z10264</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Kwint over het bericht dat de helft van de mbo’ers spullen moet kopen die ze vervolgens niet gebruik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