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lid <text:span text:style-name="ifm_span_font.bold_ifm">Alkaya</text:span> (SP) aan de Minister voor Buitenlandse Handel en Ontwikkelingssamenwerking over <text:span text:style-name="ifm_span_font.italic_ifm">het bericht dat Italië weigert CETA te ratificeren</text:span> (ingezonden 15 juni 2018).</text:p>
      <text:p text:style-name="ifm_p_font.roman_mt.3.76mm_ifm">Antwoord van Minister <text:span text:style-name="ifm_span_font.bold_ifm">Kaag</text:span> (Buitenlandse Handel en Ontwikkelingssamenwerking) (ontvangen 10 juli 2018).</text:p>
      <text:p text:style-name="ifm_p_mt.3.76mm_ifm">Vraag 1</text:p>
      <text:p text:style-name="ifm_p_ifm">Bent u bekend met het bericht dat de Italiaanse Minister voor landbouw, de heer Centinaio, van plan is het EU-Canada handelsakkoord (CETA) niet te ratificeren, omdat het onvoldoende bescherming biedt aan specialistische Italiaanse producten?<text:note text:id="ID-2018Z11497-d37e58" text:note-class="footnote"><text:note-citation text:label="1 ">1</text:note-citation><text:note-body><text:p text:style-name="ifm_p_font.normal_size.6.93pt_mt..5mm_indent.-0.1161in_mleft.0.1161in_ifm">https://www.cnbc.com/2018/06/14/italy-could-try-to-block-the-eu-canada-trade-deal-to-protect-its-famous-foods.html</text:p></text:note-body></text:note> Wat is uw reactie hierop?</text:p>
      <text:p text:style-name="ifm_p_mt.3.76mm_ifm">Antwoord 1</text:p>
      <text:p text:style-name="ifm_p_ifm">Ja. Het kabinet wacht op een nadere toelichting van Italië alvorens hier op te reageren.</text:p>
      <text:p text:style-name="ifm_p_mt.3.76mm_ifm">Vraag 2</text:p>
      <text:p text:style-name="ifm_p_ifm">Hoe kan het zijn dat er binnen de Europese Unie (EU) 221 Italiaanse specialiteiten worden beschermd, maar in het CETA-verdrag maar 41? Welke 180 Italiaanse producten zijn niet opgenomen en waarom?</text:p>
      <text:p text:style-name="ifm_p_mt.3.76mm_ifm">Antwoord 2</text:p>
      <text:p text:style-name="ifm_p_ifm">Zonder handelsakkoorden worden regionale Europese specialiteiten (of geografische indicaties) niet beschermd in derde landen. CETA biedt regionale Europese specialiteiten aanvullende bescherming. De door CETA beschermde regionale Europese specialiteiten zijn opgenomen in Annex 20-A bij het akkoord. De lijsten met wederzijds te beschermen regionale specialiteiten vormen bij elk handelsakkoord een heikel punt van onderhandeling tussen de EU en het betrokken derde land. In de praktijk wordt vaak niet de volledige lijst met in de EU beschermde producten in een akkoord opgenomen. Derde landen noemen bijvoorbeeld als reden om producten niet op te nemen dat (delen van) namen te weinig specifiek zouden zijn omdat ze geen geografische herkomst dragen. Andere reden is dat er spanning bestaat tussen bestaande handelsmerken in het derde land (met een geografische component) en de regionale Europese specialiteiten.</text:p>
      <text:p text:style-name="ifm_p_mt.3.76mm_ifm">Vraag 3</text:p>
      <text:p text:style-name="ifm_p_ifm">Deelt u de mening dat als er binnen de EU wordt afgesproken dat sommige regionale specialiteiten enkel die naam mogen dragen als zij geproduceerd worden in de herkomstregio, dat ook zou moeten gelden voor de Canadese markt, omdat dit anders oneerlijke concurrentie betekent? Kunt u uw antwoord toelichten?</text:p>
      <text:p text:style-name="ifm_p_mt.3.76mm_ifm">Antwoord 3</text:p>
      <text:p text:style-name="ifm_p_ifm">Volgens de EU-kwaliteitsregelgeving voor geografische bescherming moeten de te beschermen producten geproduceerd zijn in een bepaalde afgebakende regio of volgens een productie techniek die een minimale onveranderde herkomst heeft van ten minste 30 jaar. Net als veel andere landen kent Canada echter geen wettelijk systeem voor bescherming van dergelijke producten. De Europese Unie zet er daarom consequent op in om in handelsakkoorden afspraken te maken met derde landen over de erkenning van regionale specialiteiten. Het is evenwel niet noodzakelijk dat telkens alle regionale Europese specialiteiten ook in derde landen worden erkend. Een afweging in de onderhandelingen zal moeten worden gemaakt waarbij onder meer zal worden gekeken of het desbetreffende product wordt geëxporteerd naar het derde land.</text:p>
      <text:p text:style-name="ifm_p_mt.3.76mm_ifm">Vraag 4</text:p>
      <text:p text:style-name="ifm_p_ifm">Klopt het dat slechts twee<text:note text:id="ID-2018Z11497-d37e85" text:note-class="footnote"><text:note-citation text:label="2 ">2</text:note-citation><text:note-body><text:p text:style-name="ifm_p_font.normal_size.6.93pt_mt..5mm_indent.-0.1161in_mleft.0.1161in_ifm">http://data.consilium.europa.eu/doc/document/ST-10973–2016-ADD-5/en/pdf#page=2</text:p></text:note-body></text:note> van de veertien<text:note text:id="ID-2018Z11497-d37e94" text:note-class="footnote"><text:note-citation text:label="3 ">3</text:note-citation><text:note-body><text:p text:style-name="ifm_p_font.normal_size.6.93pt_mt..5mm_indent.-0.1161in_mleft.0.1161in_ifm">http://www.eu-streekproducten.nl/content/soorten-europese-bescherming</text:p></text:note-body></text:note> Nederlandse producten die in de EU beschermd worden ook dezelfde bescherming zullen genieten onder CETA? Kunt u de keuze hiervoor verklaren?</text:p>
      <text:p text:style-name="ifm_p_mt.3.76mm_ifm">Antwoord 4</text:p>
      <text:p text:style-name="ifm_p_ifm">Gouda Holland en Edam Holland zijn opgenomen in de lijst met te beschermen benamingen in het kader van CETA. Hoewel er vanuit Nederland meer beschermde oorsprongsbenamingen en beschermde regionale specialiteiten zijn geregistreerd in de EU vormen Gouda Holland en Edam Holland de belangrijkste producten waar het gaat om export naar Canada.</text:p>
      <text:p text:style-name="ifm_p_mt.3.76mm_ifm">Vraag 5</text:p>
      <text:p text:style-name="ifm_p_ifm">Welke gevolgen heeft deze uitspraak van Minister Centinaio voor de verdere implementatie van het CETA-verdrag?</text:p>
      <text:p text:style-name="ifm_p_mt.3.76mm_ifm">Antwoord 5</text:p>
      <text:p text:style-name="ifm_p_ifm">Het grootste deel van CETA wordt voorlopig toegepast sinds 21 september 2017. Bedrijven, consumenten en werknemers profiteren daardoor nu al van de voordelen van het akkoord. De voorlopige toepassing omvat mede de afspraken over regionale specialiteiten. Europese regionale specialiteiten worden daarmee ook in Canada beschermd. De uitspraak van Minister Centinaio heeft op dit moment geen gevolgen voor de voorlopige toepassing van CETA.</text:p>
      <text:p text:style-name="ifm_p_mt.3.76mm_ifm">Vraag 6</text:p>
      <text:p text:style-name="ifm_p_ifm">Deelt u de mening dat het hiermee wederom duidelijk wordt dat het CETA-verdrag niet in voldoende mate de Europese markt beschermt tegen oneerlijke concurrentie?</text:p>
      <text:p text:style-name="ifm_p_mt.3.76mm_ifm">Antwoord 6</text:p>
      <text:p text:style-name="ifm_p_ifm">Nee. Zonder CETA worden Europese regionale specialiteiten niet beschermd in Canada. CETA zorgt juist voor een bescherming van 143 Europese regionale specialiteiten in Canada. Indien de EU en Canada dat wensen, kan de lijst van regionale specialiteiten worden uitgebreid (artikel 20.22 van de CETA-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Italië weigert CETA te ratificeren</dc:title>
    <meta:user-defined meta:name="OVERHEIDop.ParlID/DC.identifier">ah-tk-20172018-2718</meta:user-defined>
    <meta:user-defined meta:name="OVERHEIDop.vraagnummer">2018Z11497</meta:user-defined>
    <meta:user-defined meta:name="OVERHEIDop.aanhangselNummer">2718</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7-2018</meta:user-defined>
    <meta:user-defined meta:name="DCTERMS.W3CDTF/OVERHEIDop.datumOntvangst">2018-07-10</meta:user-defined>
    <meta:user-defined meta:name="OVERHEID.StatenGeneraal/DC.creator">Tweede Kamer der Staten-Generaal</meta:user-defined>
    <dc:language>nl</dc:language>
    <meta:user-defined meta:name="DCTERMS.alternative"/>
    <meta:user-defined meta:name="DC.title">Antwoord op vragen van het lid Alkaya over het bericht dat Italië weigert CETA te ratificeren</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