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de leden <text:span text:style-name="ifm_span_font.bold_ifm">Leijten</text:span> en <text:span text:style-name="ifm_span_font.bold_ifm">Beckerman</text:span> (beiden SP) aan de Ministers van Buitenlandse Zaken en van Economische Zaken en Klimaat over <text:span text:style-name="ifm_span_font.italic_ifm">de investeringen in kolencentrales in de Westelijke Balkan</text:span> (ingezonden 30 mei 2018).</text:p>
      <text:p text:style-name="ifm_p_font.roman_mt.3.76mm_ifm">Antwoord van Minister <text:span text:style-name="ifm_span_font.bold_ifm">Blok</text:span> (Buitenlandse Zaken) mede namens de Minister van Economische Zaken en Klimaat (ontvangen 10 juli 2018).</text:p>
      <text:p text:style-name="ifm_p_mt.3.76mm_ifm">Vraag 1 en 2</text:p>
      <text:p text:style-name="ifm_p_ifm">Wat vindt u ervan dat Chinese investeringen in kolencentrales in de Westelijke Balkan zorgen voor zeer vervuilende energieopwekkers? Kunt u uw antwoord toelichten?<text:note text:id="ID-2018Z09991-d37e61" text:note-class="footnote"><text:note-citation text:label="1 ">1</text:note-citation><text:note-body><text:p text:style-name="ifm_p_font.normal_size.6.93pt_mt..5mm_indent.-0.1161in_mleft.0.1161in_ifm">https://www.euractiv.com/section/energy/opinion/china-the-western-balkans-and-the-eu-can-three-tango/</text:p></text:note-body></text:note></text:p>
      <text:p text:style-name="ifm_p_ifm">Deelt u de mening dat de bouw van kolencentrales die niet voldoen aan de Europese normen voor controle op vervuiling aantoont dat de Westelijke Balkanlanden toetreding tot de Europese Unie (EU) niet serieus nemen? Zo nee, kunt u dat toelichten? Zo ja, wat voor consequenties gaat u hieraan verbinden?</text:p>
      <text:p text:style-name="ifm_p_mt.3.76mm_ifm">Antwoord 1 en 2</text:p>
      <text:p text:style-name="ifm_p_ifm">Tijdens het EU-toetredingsproces moeten de Westelijke Balkanlanden hun wet- en regelgeving in toenemende mate in overeenstemming brengen met het EU-acquis. Op het moment van hun EU-toetreding moeten de landen volledig aan de EU-regelgeving voldoen, waarbij deze kolencentrales binnen het Europese emissiehandelssysteem (EU-ETS) moeten functioneren.</text:p>
      <text:p text:style-name="ifm_p_mt.3.76mm_ifm">Vraag 3</text:p>
      <text:p text:style-name="ifm_p_ifm">Hoe oordeelt u over dit bericht in het licht van het wetsvoorstel dat het gebruik van kolen voor energieopwekking verbiedt? Wat betekent dit voor uw inzet ten aanzien van overleg en afspraken met andere landen?</text:p>
      <text:p text:style-name="ifm_p_mt.3.76mm_ifm">Antwoord 3</text:p>
      <text:p text:style-name="ifm_p_ifm">Over de voortgang in het uitfaseren van het gebruik van kolen voor elektriciteitsproductie in Nederland is de Kamer op 18 mei jl. per brief geïnformeerd (Kamerstuk, 30 196, nr.600).</text:p>
      <text:p text:style-name="ifm_p_ifm">Nederland heeft zich parallel aan de nationale inspanningen aangesloten bij de Powering Past Coal Alliance. Dit is een internationale alliantie van overheden en bedrijven die zich hebben verbonden aan een nationale uitfasering van kolencentrales en zich daarnaast inzetten voor een versnelde uitfasering van kolen in de elektriciteitsproductie wereldwijd. Dit gebeurt onder meer door het delen van nationale ervaringen hoe de uitfasering van kolen te realiseren. Eén van de doelen van deze alliantie is om tijdens de COP 24 een uitbreiding van het aantal leden te realiseren.</text:p>
      <text:p text:style-name="ifm_p_mt.3.76mm_ifm">Vraag 4</text:p>
      <text:p text:style-name="ifm_p_ifm">Wat betekent de bouw van deze centrales voor de Europese klimaatdoelen die volgen uit het Akkoord van Parijs, wanneer de Westelijke Balkanlanden tot de EU toetreden?</text:p>
      <text:p text:style-name="ifm_p_mt.3.76mm_ifm">Antwoord 4</text:p>
      <text:p text:style-name="ifm_p_ifm">De EU heeft voor 2030 een doel van ten minste 40% broeikasgasreductie in 2030. Als deze landen tot de EU toetreden zal dat doel gehandhaafd blijven. Tevens zullen deze kolencentrales, net als andere kolencentrales in de EU, komen te vallen onder het EU-ETS, waarvan het «plafond» van emissierechten jaarlijks met 2,2% daalt.</text:p>
      <text:p text:style-name="ifm_p_mt.3.76mm_ifm">Vraag 5</text:p>
      <text:p text:style-name="ifm_p_ifm">Deelt u de mening dat hiermee weer wordt aangetoond dat de EU niet meer voor de opwaartse ontwikkeling kan zorgen die altijd wordt beloofd? Zo nee, waarom niet?</text:p>
      <text:p text:style-name="ifm_p_mt.3.76mm_ifm">Antwoord 5</text:p>
      <text:p text:style-name="ifm_p_ifm">Het kabinet onderstreept dat het toetredingsproces een langdurig proces is. Daadwerkelijke toetreding is vooralsnog voor geen van de landen aan de orde. Het kabinet toetst strikt of de op grond van de toetredingscriteria noodzakelijke hervormingen op het gebied van de rechtsstaat, democratisering, goed bestuur, milieu, klimaat en de economie in de uitbreidingslanden zijn geïmplementeerd. Deze hervormingen zijn ook in ons eigen belang. Het kabinet blijft gecommitteerd aan een strikt en fair EU-toetredingsbeleid.</text:p>
      <text:p text:style-name="ifm_p_mt.3.76mm_ifm">Vraag 6</text:p>
      <text:p text:style-name="ifm_p_ifm">Bent u bereid bij zijn Europese collega’s aan de kaak te stellen dat naast de wijdverspreide corruptie, gebrekkige rechtsstaat en persvrijheid óók het milieu niet serieus wordt genomen op de Westelijke Balkan? Zo nee, waarom niet?</text:p>
      <text:p text:style-name="ifm_p_mt.3.76mm_ifm">Antwoord 6</text:p>
      <text:p text:style-name="ifm_p_ifm">Het kabinet houdt vast aan een strikt en fair EU-toetredingsbeleid en benadrukt dit steevast in Europees verband. Landen zullen aan de strikte voorwaarden moeten voldoen, voordat een stap in het toetredingsproces kan worden gezet. Dat geldt uiteraard ook voor het milieu en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eckerman over de investeringen in kolencentrales in de Westelijke Balkan</dc:title>
    <meta:user-defined meta:name="OVERHEIDop.ParlID/DC.identifier">ah-tk-20172018-2717</meta:user-defined>
    <meta:user-defined meta:name="OVERHEIDop.vraagnummer">2018Z09991</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de leden Leijten en Beckerman over de investeringen in kolencentrales in de Westelijke Balka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