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Nijboer</text:span> (PvdA) aan de Minister van Economische Zaken en Klimaat over <text:span text:style-name="ifm_span_font.italic_ifm">de zoutwinning in de gemeente Midden-Groningen</text:span> (ingezonden 14 juni 2018).</text:p>
      <text:p text:style-name="ifm_p_font.roman_mt.3.76mm_ifm">Mededeling van Minister <text:span text:style-name="ifm_span_font.bold_ifm">Wiebes</text:span> (Economische Zaken en Klimaat) (ontvangen 10 juli 2018).</text:p>
      <text:p text:style-name="ifm_p_mt.3.76mm_ifm">Vraag 1</text:p>
      <text:p text:style-name="ifm_p_ifm">Kent u het bericht «Midden-Groningen oneens over zoutwinning»?<text:note text:id="ID-2018Z11385-d37e58" text:note-class="footnote"><text:note-citation text:label="1 ">1</text:note-citation><text:note-body><text:p text:style-name="ifm_p_font.normal_size.6.93pt_mt..5mm_indent.-0.1161in_mleft.0.1161in_ifm">https://www.rtvnoord.nl/nieuws/195245/Midden-Groningen-oneens-met-SODM-over-zoutwinning</text:p></text:note-body></text:note></text:p>
      <text:p text:style-name="ifm_p_mt.3.76mm_ifm">Vraag 2</text:p>
      <text:p text:style-name="ifm_p_ifm">Klopt het dat er door Nedmag boringen plaatsvinden die in strijd zijn met het winningsplan? Zo ja, waarom handhaaft het Staatstoezicht op de Mijnen (SodM) ondanks het verzoek van burgemeester en wethouders van Midden-Groningen niet?</text:p>
      <text:p text:style-name="ifm_p_mt.3.76mm_ifm">Vraag 3</text:p>
      <text:p text:style-name="ifm_p_ifm">Wat zijn de gevolgen en risico’s van het incident waarbij pekel en mogelijk dieselolie wegstroomden?</text:p>
      <text:p text:style-name="ifm_p_mt.3.76mm_ifm">Vraag 5</text:p>
      <text:p text:style-name="ifm_p_ifm">Wat zijn de gevolgen van de versnelde zoutwinning die nu ten aanzien van de bodemdaling?</text:p>
      <text:p text:style-name="ifm_p_mt.3.76mm_ifm">Vraag 6</text:p>
      <text:p text:style-name="ifm_p_ifm">Welke gevolgen heeft de versnelde bodemdaling op de reeds beschadigde huizen van mensen?</text:p>
      <text:p text:style-name="ifm_p_mt.3.76mm_ifm">Vraag 7</text:p>
      <text:p text:style-name="ifm_p_ifm">Welke risico’s brengt de gestapelde mijnbouw (aardgaswinning in combinatie met zoutwinning) specifiek in deze situatie met zich mee?</text:p>
      <text:p text:style-name="ifm_p_mt.3.76mm_ifm">Vraag 8</text:p>
      <text:p text:style-name="ifm_p_ifm">Realiseert u zich dat dit incident weer tot extra onrust leidt en bent u bereid daarom alsnog op te treden?</text:p>
      <text:p text:style-name="ifm_p_mt.3.76mm_ifm">Vraag 9</text:p>
      <text:p text:style-name="ifm_p_ifm">Neemt u, gelet op het gegeven dat er geluiden zijn dat mensen met schade in dit gebied van kastje (Nedmag) naar de muur (NAM) gestuurd worden, de aanbeveling van het SodM in de «Staat van de sector zout»<text:note text:id="ID-2018Z11385-d37e109" text:note-class="footnote"><text:note-citation text:label="2 ">2</text:note-citation><text:note-body><text:p text:style-name="ifm_p_font.normal_size.6.93pt_mt..5mm_indent.-0.1161in_mleft.0.1161in_ifm">https://www.sodm.nl/documenten/rapporten/2018/05/31/staat-van-de-sector-zout</text:p></text:note-body></text:note> over om een Loket mijnbouwschade in te stellen met daarachter een fonds gevuld door verschillende partijen waardoor mensen eindelijk verlost zijn van bedrijven en instanties die alleen naar elkaar (door)verwijzen?</text:p>
      <text:h text:style-name="ifm_p_font.bold_mt.5.08mm_page.keep-with-next_ifm" text:outline-level="2">Mededeling</text:h>
      <text:p text:style-name="ifm_p_mt.4.23mm_ifm">Op 1 juni 2018 en op 14 juni 2018 hebben de leden Nijboer en Moorlag (beiden PvdA) schriftelijke vragen gesteld over de risico’s bij zoutwinning (kenmerk 2018Z10272 en kenmerk 2018Z11385). Op 12 juni 2018 heeft de vaste commissie voor Economische Zaken en Klimaat mij verzocht om een reactie te geven op het rapport «Staat van de sector Zout» van Staatstoezicht op de Mijnen (SodM) (kenmerk 2018Z10101/2018D33259).</text:p>
      <text:p text:style-name="ifm_p_ifm">De schriftelijke vragen gaan over de risico’s bij de zoutwinning, hetgeen ook aan bod komt in het rapport van SodM. Het rapport vergt nadere bestudering en nader overleg met betrokken partijen, voordat ik hierop mijn reactie kan geven. Ik streef er naar om beantwoording van de schriftelijke vragen samen met mijn reactie op de «Staat van de sector Zout» medio september 2018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zoutwinning in de gemeente Midden-Groningen</dc:title>
    <meta:user-defined meta:name="OVERHEIDop.ParlID/DC.identifier">ah-tk-20172018-2716</meta:user-defined>
    <meta:user-defined meta:name="OVERHEIDop.vraagnummer">2018Z11385</meta:user-defined>
    <meta:user-defined meta:name="OVERHEIDop.aanhangselNummer">271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Uitstel beantwoording vragen van het lid Nijboer over de zoutwinning in de gemeente Midden-Groninge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