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27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9</text:p>
      <text:p text:style-name="ifm_p_font.roman_mt.3.76mm_ifm">Vragen van het lid <text:span text:style-name="ifm_span_font.bold_ifm">Van Nispen</text:span> (SP) aan de Minister voor Rechtsbescherming over <text:span text:style-name="ifm_span_font.italic_ifm">het bericht dat er veiligheidsproblemen zouden zijn in de penitentiaire inrichting te Alphen aan den Rijn</text:span> (ingezonden 6 juni 2018).</text:p>
      <text:p text:style-name="ifm_p_font.roman_mt.3.76mm_ifm">Antwoord van Minister <text:span text:style-name="ifm_span_font.bold_ifm">Dekker</text:span> (Rechtsbescherming) (ontvangen 10 juli 2018). Zie ook Aanhangsel Handelingen, vergaderjaar 2017–2018, nr. 2577.</text:p>
      <text:p text:style-name="ifm_p_mt.3.76mm_ifm">Vraag 1</text:p>
      <text:p text:style-name="ifm_p_ifm">Kent u het bericht «Veiligheidsproblemen in gevangenis Alphen a/d Rijn door hoog ziekteverzuim»?<text:note text:id="ID-2018Z10591-d37e48" text:note-class="footnote"><text:note-citation text:label="1 ">1</text:note-citation><text:note-body><text:p text:style-name="ifm_p_font.normal_size.6.93pt_mt..5mm_indent.-0.1161in_mleft.0.1161in_ifm">https://nos.nl/artikel/2234958-veiligheidsproblemen-in-gevangenis-alphen-a-d-rijn-door-hoog-ziekteverzuim.html d.d. 4 juni 2018.</text:p></text:note-body></text:note> Wat is uw reactie hierop? Is dit de eerste keer dat u deze zorgwekkende signalen ontvangt?</text:p>
      <text:p text:style-name="ifm_p_mt.3.76mm_ifm">Antwoord 1</text:p>
      <text:p text:style-name="ifm_p_ifm">Ja, deze berichten zijn mij bekend. Ik neem de signalen van het personeel serieus. Dit geldt ook voor het management van de penitentiaire inrichting (PI) Alphen aan den Rijn. In mijn beleidsreactie op het rapport «Uit balans» van de Inspectie Justitie en Veiligheid<text:note text:id="ID-2709-d37e86" text:note-class="footnote"><text:note-citation text:label="2 ">2</text:note-citation><text:note-body><text:p text:style-name="ifm_p_font.normal_size.6.93pt_mt..5mm_indent.-0.1161in_mleft.0.1161in_ifm"><text:span text:style-name="ifm_span_font.italic_size.6.93pt_ifm">Kamerstuk</text:span>
               <text:span text:style-name="ifm_span_font.italic_size.6.93pt_ifm">24 587, nr. 721</text:span><text:span text:style-name="ifm_span_font.italic_size.6.93pt_ifm">.</text:span></text:p></text:note-body></text:note>, heb ik uw Kamer gemeld dat ik de signalen van DJI-medewerkers die zich zorgen maken over de ontwikkelingen bij het gevangeniswezen herken. Zoals u weet loopt op dit moment een grootschalige wervingscampagne voor nieuw personeel en zijn maatregelen ingezet om het ziekteverzuim terug te dringen. In het antwoord op de vragen 3 en 4 ga ik in op de specifieke situatie in de PI Alphen aan den Rijn.</text:p>
      <text:p text:style-name="ifm_p_mt.3.76mm_ifm">Vraag 2</text:p>
      <text:p text:style-name="ifm_p_ifm">Klopt het dat het ziekteverzuim vorig jaar in de gevangenis van Alphen aan den Rijn zo hoog was dat 1 op de 10 werknemers ziek thuis zat? Is het ziekteverzuim nog steeds zo hoog? Hoe verklaart u dit zeer hoge ziekteverzuim?</text:p>
      <text:p text:style-name="ifm_p_mt.3.76mm_ifm">Antwoord 2</text:p>
      <text:p text:style-name="ifm_p_ifm">Het ziekteverzuim in de PI Alphen aan den Rijn bedroeg 9,9% in 2017. In de maand mei 2018 bedroeg het ziekteverzuim 8% in de PI Alphen, dit ligt iets hoger dan het landelijk gemiddelde van 7,7%.</text:p>
      <text:p text:style-name="ifm_p_ifm">De verzuimcijfers van de PI Alphen aan den Rijn waren mede het gevolg van een relatief hoog aantal langdurig zieken. Daarnaast is niet uit te sluiten dat grote organisatorische veranderingen invloed hebben gehad. Als gevolg van de grote instroom asielzoekers is een deel van de PI Alphen, de locatie Eikenlaan, ter beschikking gesteld aan het COA in de periode 20 oktober 2015 tot 1 mei 2016. Daardoor is een deel van het personeel tijdelijk naar Detentiecentrum Rotterdam verplaatst en later weer terugverhuisd. Daarnaast is de PI Zoetermeer geconcentreerd leeg gezet als gevolg van de maatregelen die in de zomer van 2017 moesten worden getroffen om de veiligheid van personeel en gedetineerden in de PI’s Zoetermeer, Almere en Zaanstad te kunnen waarborgen. Een groot deel van het daar werkzame personeel wordt nu ingezet in de PI Alphen.</text:p>
      <text:p text:style-name="ifm_p_mt.3.76mm_ifm">Vraag 3 en 4</text:p>
      <text:p text:style-name="ifm_p_ifm">Herkent u het beeld «Veel ervaren personeel houdt het voor gezien en zoekt een andere baan. De gaten worden gevuld met extern ingehuurde, onervaren beveiligers»? Zo nee, waarom niet? Zo ja, vindt u dit een wenselijke ontwikkeling?</text:p>
      <text:p text:style-name="ifm_p_ifm">Bewaarders zeggen dat zij soms met ingehuurde krachten over de afdeling moeten lopen wegens gebrek aan personeel, maar een woordvoerder van uw ministerie zegt dat de ingehuurde krachten slechts achter de balie zitten en geen dagelijks contact hebben met gevangenen; welke bewering is nu juist?</text:p>
      <text:p text:style-name="ifm_p_mt.3.76mm_ifm">Antwoord 3 en 4</text:p>
      <text:p text:style-name="ifm_p_ifm">De uitstroom van personeel uit de PI Alphen aan den Rijn wijkt niet significant af van de uitstroom van personeel uit andere PI’s. In 2018 zijn van het executieve personeel 3 complexbeveiligers en 9 penitentiair inrichtingswerkers uitgestroomd. Daarnaast zijn 9 complexbeveiligers en 7 penitentiair inrichtingswerkers teruggekeerd naar de PI Haaglanden die tijdelijk vanuit de PI Haaglanden waren gedetacheerd. Hier staat tegenover dat in 2018 inmiddels 63 nieuwe collega’s zijn aangenomen in de PI Alphen aan den Rijn.</text:p>
      <text:p text:style-name="ifm_p_ifm">Daar waar de personele bezetting te krap dreigt te worden, zet de PI Alphen aan den Rijn goed opgeleid personeel van de Dienst Vervoer en Ondersteuning (DV&amp;O) in. Zo nodig wordt ook personeel van een externe partij ingehuurd dat in ieder geval over een opleiding MBO-2 beveiliging beschikt. Het betreft medewerkers die goed ingezet kunnen worden als complexbeveiliger binnen het gevangeniswezen. Op de leefafdelingen worden uitsluitend medewerkers ingezet die geruime tijd binnen de inrichting werkzaam zijn. Nieuw aangetrokken personeel volgt bij binnenkomst eerst een inwerktraject en wordt conform de eisen van DJI opgeleid en getraind alvorens zij worden ingezet.</text:p>
      <text:p text:style-name="ifm_p_mt.3.76mm_ifm">Vraag 5</text:p>
      <text:p text:style-name="ifm_p_ifm">Klopt het dat afgestraften soms te lang in een huis van bewaring blijven zitten, omdat er geen plek is in de gevangenis? Zo ja, hoe gaat u deze onwenselijke situatie zo snel mogelijk oplossen?</text:p>
      <text:p text:style-name="ifm_p_mt.3.76mm_ifm">Antwoord 5</text:p>
      <text:p text:style-name="ifm_p_ifm">Nadat het vonnis in eerste aanleg is ontvangen, wordt door de directeur van de PI een selectieadvies opgesteld en voorgelegd aan de selectiefunctionaris die beslist over de daadwerkelijke overplaatsing. De redelijke termijn voor het afronden van de gehele procedure van overplaatsing is zes weken. In incidentele gevallen kan het voorkomen dat overplaatsing langer duurt dan zes weken als gevolg van persoonlijke omstandigheden van de betrokken gedetineerde dan wel uit veiligheidsoverwegingen. Er wordt altijd naar een spoedige oplossing gezocht.</text:p>
      <text:p text:style-name="ifm_p_mt.3.76mm_ifm">Vraag 6</text:p>
      <text:p text:style-name="ifm_p_ifm">Klopt het dat klachten over medicatiefouten afgekocht proberen te worden met een belkaartje of een pakje shag?<text:note text:id="ID-2018Z10591-d37e91" text:note-class="footnote"><text:note-citation text:label="3 ">3</text:note-citation><text:note-body><text:p text:style-name="ifm_p_font.normal_size.6.93pt_mt..5mm_indent.-0.1161in_mleft.0.1161in_ifm">https://www.omroepwest.nl/nieuws/3641710/Gedetineerden-gevangenis-Alphen-aan-den-Rijn-Het-gaat-hier-uit-de-hand-lopen  d.d. 4 juni 2018.</text:p></text:note-body></text:note></text:p>
      <text:p text:style-name="ifm_p_mt.3.76mm_ifm">Antwoord 6</text:p>
      <text:p text:style-name="ifm_p_ifm">Nee, dat klopt niet. Voor het uitdelen van medicatie gelden werkinstructies en protocollen, die worden nageleefd. Fouten met betrekking tot medicatie worden conform deze instructies en protocollen geregistreerd en gemeld.</text:p>
      <text:p text:style-name="ifm_p_mt.3.76mm_ifm">Vraag 7</text:p>
      <text:p text:style-name="ifm_p_ifm">Vanaf wanneer gaat het gevangenispersoneel op de werkvloer concreet iets merken van de door u beloofde verbeteringen, zoals afgesproken in het Convenant «Werken aan een solide personeelsbeleid»?</text:p>
      <text:p text:style-name="ifm_p_mt.3.76mm_ifm">Antwoord 7</text:p>
      <text:p text:style-name="ifm_p_ifm">De opleidingsplannen in het kader van vakmanschap voor 2018 worden thans uitgevoerd. Zoals ik uw Kamer in mijn beleidsreactie op het inspectierapport «Uit Balans»<text:note text:id="ID-2709-d37e189" text:note-class="footnote"><text:note-citation text:label="4 ">4</text:note-citation><text:note-body><text:p text:style-name="ifm_p_font.normal_size.6.93pt_mt..5mm_indent.-0.1161in_mleft.0.1161in_ifm"><text:span text:style-name="ifm_span_font.italic_size.6.93pt_ifm">Kamerstuk </text:span>
               <text:span text:style-name="ifm_span_font.italic_size.6.93pt_ifm">24 587, nr. 721</text:span><text:span text:style-name="ifm_span_font.italic_size.6.93pt_ifm">.</text:span></text:p></text:note-body></text:note> heb gemeld, wordt de landelijke wervingscampagne voortgezet en worden de inrichtingen gecompenseerd voor de financiële en personele gevolgen van de PAS-regeling en het ouderschapsverlof.</text:p>
      <text:p text:style-name="ifm_p_mt.3.76mm_ifm">Vraag 8</text:p>
      <text:p text:style-name="ifm_p_ifm">Ben u bereid, meer dan nu, fors te investeren in meer gevangenispersoneel? Zo ja, per wanneer en hoeveel? Zo nee, waarom niet?</text:p>
      <text:p text:style-name="ifm_p_mt.3.76mm_ifm">Antwoord 8</text:p>
      <text:p text:style-name="ifm_p_ifm">Er zijn geen financiële belemmeringen voor het aannemen van de benodigde inrichtingsbeveiligers en penitentiair inrichtingswerkers. Zoals eerder in deze antwoorden vermeld, loopt een wervingscampagne voor nieuw executief personeel. De werving is ook gericht op het compenseren van de extra uitstroom van executief DJI-personeel. De werving heeft de hoogste prioriteit voor DJI. De werving leverde tot op heden ruim 700 nieuwe personeelsleden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er veiligheidsproblemen zouden zijn in de penitentiaire inrichting te Alphen aan de Rijn</dc:title>
    <meta:user-defined meta:name="OVERHEIDop.ParlID/DC.identifier">ah-tk-20172018-2709</meta:user-defined>
    <meta:user-defined meta:name="OVERHEIDop.vraagnummer">2018Z10591</meta:user-defined>
    <meta:user-defined meta:name="OVERHEIDop.aanhangselNummer">270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7-10</meta:user-defined>
    <meta:user-defined meta:name="OVERHEID.StatenGeneraal/DC.creator">Tweede Kamer der Staten-Generaal</meta:user-defined>
    <dc:language>nl</dc:language>
    <meta:user-defined meta:name="DCTERMS.alternative"/>
    <meta:user-defined meta:name="DC.title">Antwoord op vragen van het lid Van Nispen over het bericht dat er veiligheidsproblemen zouden zijn in de penitentiaire inrichting te Alphen aan de Rijn</meta:user-defined>
    <meta:user-defined meta:name="DCTERMS.W3CDTF/DCTERMS.available">2018-07-11</meta:user-defined>
    <meta:user-defined meta:name="OVERHEIDop.publicationName">Kamervragen (Aanhangsel)</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